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627cm" fo:margin-left="0.205cm" fo:margin-right="0.169cm" table:align="margins" style:writing-mode="lr-tb"/>
    </style:style>
    <style:style style:name="Таблица1.A" style:family="table-column">
      <style:table-column-properties style:column-width="6.209cm" style:rel-column-width="218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2.591cm" fo:margin-left="0.956cm" table:align="left" style:writing-mode="lr-tb"/>
    </style:style>
    <style:style style:name="Таблица2.A" style:family="table-column">
      <style:table-column-properties style:column-width="7.251cm"/>
    </style:style>
    <style:style style:name="Таблица2.B" style:family="table-column">
      <style:table-column-properties style:column-width="5.3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9.015cm" table:align="left" style:writing-mode="lr-tb"/>
    </style:style>
    <style:style style:name="Таблица3.A" style:family="table-column">
      <style:table-column-properties style:column-width="1.496cm"/>
    </style:style>
    <style:style style:name="Таблица3.B" style:family="table-column">
      <style:table-column-properties style:column-width="10.095cm"/>
    </style:style>
    <style:style style:name="Таблица3.C" style:family="table-column">
      <style:table-column-properties style:column-width="2.469cm"/>
    </style:style>
    <style:style style:name="Таблица3.E" style:family="table-column">
      <style:table-column-properties style:column-width="2.4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middle" fo:padding="0.097cm" fo:border="0.002cm solid #000000" style:writing-mode="lr-tb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" style:family="table">
      <style:table-properties style:width="19.015cm" table:align="left" style:writing-mode="lr-tb"/>
    </style:style>
    <style:style style:name="Таблица4.A" style:family="table-column">
      <style:table-column-properties style:column-width="1.466cm"/>
    </style:style>
    <style:style style:name="Таблица4.B" style:family="table-column">
      <style:table-column-properties style:column-width="8.987cm"/>
    </style:style>
    <style:style style:name="Таблица4.C" style:family="table-column">
      <style:table-column-properties style:column-width="2.849cm"/>
    </style:style>
    <style:style style:name="Таблица4.E" style:family="table-column">
      <style:table-column-properties style:column-width="2.8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middle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4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4.13" style:family="table-row">
      <style:table-row-properties style:min-row-height="1.954cm" style:keep-together="true" fo:keep-together="auto"/>
    </style:style>
    <style:style style:name="Таблица5" style:family="table">
      <style:table-properties style:width="19.015cm" table:align="left" style:writing-mode="lr-tb"/>
    </style:style>
    <style:style style:name="Таблица5.A" style:family="table-column">
      <style:table-column-properties style:column-width="6.332cm"/>
    </style:style>
    <style:style style:name="Таблица5.B" style:family="table-column">
      <style:table-column-properties style:column-width="6.334cm"/>
    </style:style>
    <style:style style:name="Таблица5.C" style:family="table-column">
      <style:table-column-properties style:column-width="6.34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9.015cm" table:align="left" style:writing-mode="lr-tb"/>
    </style:style>
    <style:style style:name="Таблица6.A" style:family="table-column">
      <style:table-column-properties style:column-width="1.496cm"/>
    </style:style>
    <style:style style:name="Таблица6.B" style:family="table-column">
      <style:table-column-properties style:column-width="10.095cm"/>
    </style:style>
    <style:style style:name="Таблица6.C" style:family="table-column">
      <style:table-column-properties style:column-width="2.469cm"/>
    </style:style>
    <style:style style:name="Таблица6.E" style:family="table-column">
      <style:table-column-properties style:column-width="2.48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middle" fo:padding="0.097cm" fo:border="0.002cm solid #000000" style:writing-mode="lr-tb"/>
    </style:style>
    <style:style style:name="Таблица6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" style:family="table">
      <style:table-properties style:width="19.015cm" table:align="left" style:writing-mode="lr-tb"/>
    </style:style>
    <style:style style:name="Таблица7.A" style:family="table-column">
      <style:table-column-properties style:column-width="1.466cm"/>
    </style:style>
    <style:style style:name="Таблица7.B" style:family="table-column">
      <style:table-column-properties style:column-width="8.987cm"/>
    </style:style>
    <style:style style:name="Таблица7.C" style:family="table-column">
      <style:table-column-properties style:column-width="2.849cm"/>
    </style:style>
    <style:style style:name="Таблица7.E" style:family="table-column">
      <style:table-column-properties style:column-width="2.8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7.E1" style:family="table-cell">
      <style:table-cell-properties style:vertical-align="middle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7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7.12" style:family="table-row">
      <style:table-row-properties style:min-row-height="0.801cm" style:keep-together="true" fo:keep-together="auto"/>
    </style:style>
    <style:style style:name="Таблица8" style:family="table">
      <style:table-properties style:width="19.015cm" table:align="left" style:writing-mode="lr-tb"/>
    </style:style>
    <style:style style:name="Таблица8.A" style:family="table-column">
      <style:table-column-properties style:column-width="6.332cm"/>
    </style:style>
    <style:style style:name="Таблица8.B" style:family="table-column">
      <style:table-column-properties style:column-width="6.334cm"/>
    </style:style>
    <style:style style:name="Таблица8.C" style:family="table-column">
      <style:table-column-properties style:column-width="6.34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C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_20_Spacing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2" style:family="paragraph" style:parent-style-name="Основной_20_текст_20_31">
      <style:paragraph-properties fo:margin-top="0.106cm" fo:margin-bottom="0cm" fo:text-align="start" style:justify-single-word="false" style:snap-to-layout-grid="false"/>
      <style:text-properties style:font-name="Times New Roman" style:font-size-complex="14pt"/>
    </style:style>
    <style:style style:name="P3" style:family="paragraph" style:parent-style-name="Standard">
      <style:paragraph-properties fo:margin-top="0.106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.106cm" fo:margin-bottom="0cm" style:snap-to-layout-grid="false">
        <style:tab-stops>
          <style:tab-stop style:position="1.408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.106cm" fo:margin-bottom="0cm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.106cm" fo:margin-bottom="0cm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List">
      <style:text-properties style:font-name="Times New Roman" fo:font-size="14pt" style:font-size-asian="14pt" style:font-size-complex="14pt"/>
    </style:style>
    <style:style style:name="P16" style:family="paragraph" style:parent-style-name="List">
      <style:paragraph-properties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List">
      <style:paragraph-properties fo:margin-top="0cm" fo:margin-bottom="0.212cm"/>
    </style:style>
    <style:style style:name="P18" style:family="paragraph" style:parent-style-name="List">
      <style:paragraph-properties fo:margin-top="0cm" fo:margin-bottom="0.212cm" style:snap-to-layout-grid="false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102cm" fo:margin-right="0.005cm" fo:line-height="150%" fo:text-indent="0cm" style:auto-text-indent="false" style:snap-to-layout-grid="false"/>
      <style:text-properties fo:color="#000000" style:font-name="Times New Roman" style:font-size-complex="10pt"/>
    </style:style>
    <style:style style:name="P22" style:family="paragraph" style:parent-style-name="Standard">
      <style:paragraph-properties fo:margin-left="0.102cm" fo:margin-right="0.005cm" fo:line-height="150%" fo:text-indent="0cm" style:auto-text-indent="false"/>
    </style:style>
    <style:style style:name="P23" style:family="paragraph" style:parent-style-name="Standard">
      <style:paragraph-properties fo:margin-left="0.102cm" fo:margin-right="0.005cm" fo:line-height="150%" fo:text-indent="0cm" style:auto-text-indent="false"/>
      <style:text-properties style:font-name="Times New Roman" style:font-size-complex="10pt"/>
    </style:style>
    <style:style style:name="P24" style:family="paragraph" style:parent-style-name="Standard">
      <style:paragraph-properties fo:margin-left="0.102cm" fo:margin-right="0.005cm" fo:line-height="150%" fo:text-indent="0cm" style:auto-text-indent="false" style:snap-to-layout-grid="false"/>
      <style:text-properties style:font-name="Times New Roman" style:font-size-complex="10pt"/>
    </style:style>
    <style:style style:name="P25" style:family="paragraph" style:parent-style-name="Text_20_body">
      <style:paragraph-properties fo:margin-left="0.136cm" fo:margin-right="0.005cm" fo:margin-top="0cm" fo:margin-bottom="0.212cm" fo:line-height="150%" fo:text-indent="0cm" style:auto-text-indent="false" style:snap-to-layout-grid="false"/>
      <style:text-properties style:font-name="Times New Roman" style:font-size-complex="10pt"/>
    </style:style>
    <style:style style:name="P26" style:family="paragraph" style:parent-style-name="Standard">
      <style:paragraph-properties fo:margin-left="0.136cm" fo:margin-right="0.005cm" fo:line-height="150%" fo:text-indent="0cm" style:auto-text-indent="false"/>
      <style:text-properties style:font-name="Times New Roman" style:font-size-complex="10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8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.7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31" style:family="paragraph" style:parent-style-name="Standard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fo:background-color="#ffffff">
        <style:tab-stops>
          <style:tab-stop style:position="2.251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7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41" style:family="paragraph" style:parent-style-name="Standard">
      <style:paragraph-properties fo:line-height="150%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44" style:family="paragraph" style:parent-style-name="Standard">
      <style:paragraph-properties fo:line-height="150%"/>
      <style:text-properties style:font-name="Times New Roman" style:font-size-complex="10pt"/>
    </style:style>
    <style:style style:name="P45" style:family="paragraph" style:parent-style-name="Standard">
      <style:paragraph-properties fo:line-height="150%" style:snap-to-layout-grid="false"/>
      <style:text-properties style:font-name="Times New Roman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line-height="150%"/>
      <style:text-properties fo:color="#000000" style:font-name="Times New Roman" style:font-size-complex="10pt"/>
    </style:style>
    <style:style style:name="P49" style:family="paragraph" style:parent-style-name="Standard">
      <style:paragraph-properties fo:line-height="150%" style:snap-to-layout-grid="false"/>
      <style:text-properties fo:color="#000000" style:font-name="Times New Roman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letter-spacing="-0.002cm" style:font-size-asian="14pt" style:font-size-complex="14pt"/>
    </style:style>
    <style:style style:name="P51" style:family="paragraph" style:parent-style-name="Standard">
      <style:paragraph-properties fo:margin-left="0cm" fo:margin-right="0.025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.025cm" fo:line-height="115%" fo:text-align="center" style:justify-single-word="false" fo:text-indent="0cm" style:auto-text-indent="false" fo:break-before="page" fo:background-color="#ffffff">
        <style:background-image/>
      </style:paragraph-properties>
      <style:text-properties style:font-name="Times New Roman" fo:font-size="14pt" fo:letter-spacing="-0.012cm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.009cm" fo:margin-top="0.483cm" fo:margin-bottom="0cm" fo:line-height="150%" fo:text-align="justify" style:justify-single-word="false" fo:text-indent="1.279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18cm" fo:margin-right="0cm" fo:margin-top="0.499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4pt" fo:letter-spacing="-0.004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paragraph-properties fo:margin-left="0.009cm" fo:margin-right="0.118cm" fo:margin-top="0.22cm" fo:margin-bottom="0cm" fo:line-height="150%" fo:text-align="justify" style:justify-single-word="false" fo:text-indent="1.279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09cm" fo:margin-right="0.109cm" fo:margin-top="0.009cm" fo:margin-bottom="0cm" fo:line-height="150%" fo:text-align="justify" style:justify-single-word="false" fo:text-indent="1.261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.109cm" fo:line-height="150%" fo:text-align="justify" style:justify-single-word="false" fo:text-indent="1.245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109cm" fo:line-height="150%" fo:text-align="justify" style:justify-single-word="false" fo:text-indent="1.245cm" style:auto-text-indent="false" fo:background-color="#ffffff">
        <style:background-image/>
      </style:paragraph-properties>
      <style:text-properties fo:color="#000000" style:font-name="Times New Roman" fo:font-size="14pt" fo:letter-spacing="-0.002cm" style:font-size-asian="14pt" style:font-size-complex="14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1.591cm" fo:margin-right="0cm" fo:line-height="150%" fo:text-align="justify" style:justify-single-word="false" fo:text-indent="-0.59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.097cm" fo:margin-right="0cm" fo:line-height="150%" fo:text-indent="-0.097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snap-to-layout-grid="false">
        <style:tab-stops>
          <style:tab-stop style:position="0.974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.018cm" fo:line-height="150%" fo:text-align="justify" style:justify-single-word="false" fo:text-indent="0cm" style:auto-text-indent="false" style:snap-to-layout-grid="false">
        <style:tab-stops>
          <style:tab-stop style:position="0.974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1.205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1.20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1" style:family="paragraph" style:parent-style-name="Standard">
      <style:paragraph-properties fo:margin-left="0cm" fo:margin-right="0.018cm" fo:line-height="150%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1.238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38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205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.974cm" fo:margin-right="0.018cm" fo:line-height="150%" fo:text-align="center" style:justify-single-word="false" fo:text-indent="-0.236cm" style:auto-text-indent="false" fo:background-color="#ffffff">
        <style:tab-stops>
          <style:tab-stop style:position="1.947cm"/>
        </style:tab-stops>
        <style:background-image/>
      </style:paragraph-properties>
    </style:style>
    <style:style style:name="P76" style:family="paragraph" style:parent-style-name="Standard">
      <style:paragraph-properties fo:margin-left="0.974cm" fo:margin-right="0.018cm" fo:line-height="150%" fo:text-align="justify" style:justify-single-word="false" fo:text-indent="-0.236cm" style:auto-text-indent="false" fo:background-color="#ffffff">
        <style:tab-stops>
          <style:tab-stop style:position="1.947cm"/>
        </style:tab-stops>
        <style:background-image/>
      </style:paragraph-properties>
      <style:text-properties fo:color="#000000" style:font-name="Times New Roman" fo:font-size="14pt" fo:letter-spacing="-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7" style:family="paragraph" style:parent-style-name="Standard">
      <style:paragraph-properties fo:margin-left="0.974cm" fo:margin-right="0.018cm" fo:line-height="150%" fo:text-align="center" style:justify-single-word="false" fo:text-indent="-0.236cm" style:auto-text-indent="false" fo:background-color="#ffffff">
        <style:tab-stops>
          <style:tab-stop style:position="1.947cm"/>
        </style:tab-stops>
        <style:background-image/>
      </style:paragraph-properties>
      <style:text-properties fo:color="#000000" style:font-name="Times New Roman" fo:font-size="18pt" fo:letter-spacing="-0.002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8" style:family="paragraph" style:parent-style-name="Standard">
      <style:paragraph-properties fo:margin-left="0.737cm" fo:margin-right="0cm" fo:line-height="150%" fo:text-indent="-0.716cm" style:auto-text-indent="false" fo:background-color="#ffffff">
        <style:tab-stops>
          <style:tab-stop style:position="1.947cm"/>
        </style:tab-stops>
        <style:background-image/>
      </style:paragraph-properties>
      <style:text-properties fo:color="#000000" style:font-name="Times New Roman" fo:font-size="14pt" fo:letter-spacing="-0.002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9" style:family="paragraph" style:parent-style-name="Standard">
      <style:paragraph-properties fo:margin-left="0cm" fo:margin-right="0cm" fo:text-indent="-0.021cm" style:auto-text-indent="false" fo:background-color="#ffffff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.212cm" fo:margin-bottom="0cm" style:snap-to-layout-grid="false"/>
    </style:style>
    <style:style style:name="P81" style:family="paragraph" style:parent-style-name="Standard">
      <style:paragraph-properties fo:margin-left="0cm" fo:margin-right="0cm" fo:text-indent="0.123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.127cm" fo:margin-right="0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WW8Num1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 style:list-style-name="WW8Num1">
      <style:paragraph-properties fo:line-height="150%" fo:text-align="justify" style:justify-single-word="false"/>
    </style:style>
    <style:style style:name="P85" style:family="paragraph" style:parent-style-name="Text_20_body" style:list-style-name="L1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 style:list-style-name="L1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8" style:family="paragraph" style:parent-style-name="List_20_Paragraph" style:list-style-name="WW8Num10">
      <style:paragraph-properties fo:margin-left="1.009cm" fo:margin-right="0cm" fo:line-height="150%" fo:text-align="justify" style:justify-single-word="false" fo:text-indent="-1.009cm" style:auto-text-indent="false">
        <style:tab-stops>
          <style:tab-stop style:position="0.977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List_20_Paragraph" style:list-style-name="WW8Num10">
      <style:paragraph-properties fo:margin-left="1.27cm" fo:margin-right="0cm" fo:line-height="150%" fo:text-align="justify" style:justify-single-word="false" fo:text-indent="-1.238cm" style:auto-text-indent="false">
        <style:tab-stops>
          <style:tab-stop style:position="1.042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List_20_Paragraph" style:list-style-name="WW8Num10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009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7pt"/>
    </style:style>
    <style:style style:name="P92" style:family="paragraph" style:parent-style-name="Standard" style:list-style-name="WW8Num2">
      <style:paragraph-properties fo:line-height="150%" fo:text-align="justify" style:justify-single-word="false"/>
    </style:style>
    <style:style style:name="P93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4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5" style:family="paragraph" style:parent-style-name="Standard" style:list-style-name="WW8Num5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6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" fo:font-size="14pt" fo:letter-spacing="-0.002cm" style:font-size-asian="14pt" style:font-size-complex="14pt"/>
    </style:style>
    <style:style style:name="P97" style:family="paragraph" style:parent-style-name="Standard" style:list-style-name="WW8Num10">
      <style:paragraph-properties fo:margin-left="1.27cm" fo:margin-right="0cm" fo:line-height="150%" fo:text-align="justify" style:justify-single-word="false" fo:orphans="2" fo:widows="2" fo:hyphenation-ladder-count="no-limit" fo:text-indent="-1.27cm" style:auto-text-indent="false">
        <style:tab-stops>
          <style:tab-stop style:position="1.042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8" style:family="paragraph" style:parent-style-name="Standard" style:list-style-name="WW8Num10">
      <style:paragraph-properties fo:margin-left="1.139cm" fo:margin-right="0cm" fo:line-height="150%" fo:text-align="justify" style:justify-single-word="false" fo:orphans="2" fo:widows="2" fo:hyphenation-ladder-count="no-limit" fo:text-indent="-1.139cm" style:auto-text-indent="false">
        <style:tab-stops>
          <style:tab-stop style:position="1.074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9" style:family="paragraph" style:parent-style-name="Standard" style:list-style-name="WW8Num10">
      <style:paragraph-properties fo:margin-left="1.074cm" fo:margin-right="0cm" fo:line-height="150%" fo:text-align="justify" style:justify-single-word="false" fo:orphans="2" fo:widows="2" fo:hyphenation-ladder-count="no-limit" fo:text-indent="-1.108cm" style:auto-text-indent="false">
        <style:tab-stops>
          <style:tab-stop style:position="1.074cm"/>
        </style:tab-stops>
      </style:paragraph-properties>
      <style:text-properties fo:hyphenate="true" fo:hyphenation-remain-char-count="2" fo:hyphenation-push-char-count="2"/>
    </style:style>
    <style:style style:name="P100" style:family="paragraph" style:parent-style-name="Standard" style:list-style-name="WW8Num10">
      <style:paragraph-properties fo:margin-left="1.27cm" fo:margin-right="0cm" fo:line-height="150%" fo:text-align="justify" style:justify-single-word="false" fo:orphans="2" fo:widows="2" fo:hyphenation-ladder-count="no-limit" fo:text-indent="-1.238cm" style:auto-text-indent="false">
        <style:tab-stops>
          <style:tab-stop style:position="1.074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1" style:family="paragraph" style:parent-style-name="Standard" style:list-style-name="WW8Num7">
      <style:paragraph-properties fo:line-height="150%" fo:text-align="justify" style:justify-single-word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2" style:family="paragraph" style:parent-style-name="Standard" style:list-style-name="WW8Num8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3" style:family="paragraph" style:parent-style-name="Standard" style:list-style-name="WW8Num9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4" style:family="paragraph" style:parent-style-name="Standard" style:list-style-name="WW8Num8">
      <style:paragraph-properties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05" style:family="paragraph" style:parent-style-name="Standard" style:list-style-name="WW8Num6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Standard" style:list-style-name="L1">
      <style:paragraph-properties fo:margin-top="0.483cm" fo:margin-bottom="0cm" fo:line-height="150%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color="#000000" style:font-name="Times New Roman" fo:font-size="14pt" fo:letter-spacing="-0.002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style:font-size-complex="10pt"/>
    </style:style>
    <style:style style:name="T2" style:family="text">
      <style:text-properties style:font-name="Times New Roman" fo:font-size="14pt" fo:letter-spacing="-0.012cm" fo:font-style="italic" style:font-size-asian="14pt" style:font-style-asian="italic" style:font-size-complex="14pt"/>
    </style:style>
    <style:style style:name="T3" style:family="text">
      <style:text-properties style:font-name="Times New Roman" fo:font-size="14pt" fo:letter-spacing="-0.012cm" fo:language="en" fo:country="US" fo:font-style="italic" style:font-size-asian="14pt" style:font-style-asian="italic" style:font-size-complex="14pt"/>
    </style:style>
    <style:style style:name="T4" style:family="text">
      <style:text-properties style:font-name="Times New Roman" fo:font-size="14pt" fo:letter-spacing="-0.012cm" fo:language="en" fo:country="US" style:font-size-asian="14pt" style:font-size-complex="14pt"/>
    </style:style>
    <style:style style:name="T5" style:family="text">
      <style:text-properties style:font-name="Times New Roman" fo:font-size="14pt" fo:letter-spacing="-0.012cm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etter-spacing="-0.002cm" style:font-size-asian="14pt" style:font-size-complex="14pt"/>
    </style:style>
    <style:style style:name="T8" style:family="text">
      <style:text-properties style:font-name="Times New Roman" fo:font-size="14pt" fo:letter-spacing="-0.004cm" style:font-size-asian="14pt" style:font-size-complex="14pt"/>
    </style:style>
    <style:style style:name="T9" style:family="text">
      <style:text-properties style:font-name="Times New Roman" fo:font-size="14pt" fo:letter-spacing="-0.004cm" fo:language="en" fo:country="US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6" style:family="text">
      <style:text-properties style:font-name="Times New Roman"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style:font-size-complex="10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000000" style:font-name="Times New Roman" fo:font-size="14pt" fo:letter-spacing="-0.002cm" style:font-size-asian="14pt" style:font-size-complex="14pt"/>
    </style:style>
    <style:style style:name="T21" style:family="text">
      <style:text-properties fo:color="#000000" style:font-name="Times New Roman" fo:font-size="14pt" fo:letter-spacing="-0.002cm" fo:language="en" fo:country="US" style:font-size-asian="14pt" style:font-size-complex="14pt"/>
    </style:style>
    <style:style style:name="T22" style:family="text">
      <style:text-properties fo:color="#000000" style:font-name="Times New Roman" fo:font-size="14pt" fo:letter-spacing="-0.002cm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letter-spacing="-0.004cm" style:font-size-asian="14pt" style:font-size-complex="14pt"/>
    </style:style>
    <style:style style:name="T24" style:family="text">
      <style:text-properties fo:letter-spacing="-0.002cm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letter-spacing="-0.002cm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МУНИЦИПАЛЬНОЕ ОБЩЕОБРАЗОВАТЕЛЬНОЕ УЧРЕЖДЕНИЕ </text:p>
      <text:p text:style-name="P37">СТАРОПЕРШИНСКАЯ СРЕДНЯЯ ОБЩЕОБРАЗОВАТЕЛЬНАЯ ШКОЛА</text:p>
      <text:p text:style-name="P40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5">Рассмотрено:</text:p>
            <text:p text:style-name="P44">на заседании МО учителей информатики</text:p>
            <text:p text:style-name="P48">протокол № __ от __.__.20__ г.</text:p>
            <text:p text:style-name="P49">Руководитель МО </text:p>
            <text:p text:style-name="P49">________ /Л. А. Старцева/</text:p>
          </table:table-cell>
          <table:table-cell table:style-name="Таблица1.A1" office:value-type="string">
            <text:p text:style-name="P21">Согласовано:</text:p>
            <text:p text:style-name="P26">Зам. директора по УВР МОУ Старопершинская СОШ</text:p>
            <text:p text:style-name="P26">________ /Г. А. Черникова/</text:p>
            <text:p text:style-name="P25">__.__. 20__ г.</text:p>
          </table:table-cell>
          <table:table-cell table:style-name="Таблица1.A1" office:value-type="string">
            <text:p text:style-name="P24">Утверждено:</text:p>
            <text:p text:style-name="P23">Директор МОУ Старопершинская СОШ</text:p>
            <text:p text:style-name="P23">____________ /С. Р. Шатунов/</text:p>
            <text:p text:style-name="P22"><text:span text:style-name="T1">Приказ </text:span><text:span text:style-name="T17">№ ___ от __.__.20__ г.</text:span></text:p>
          </table:table-cell>
        </table:table-row>
      </table:table>
      <text:p text:style-name="P35"/>
      <text:p text:style-name="P40"/>
      <text:p text:style-name="P40"/>
      <text:p text:style-name="P40"/>
      <text:p text:style-name="P40"/>
      <text:p text:style-name="P40"/>
      <text:p text:style-name="P40"/>
      <text:p text:style-name="P46">РАБОЧАЯ ПРОГРАММА </text:p>
      <text:p text:style-name="P46">ПО ПРЕДМЕТУ «ИФОРМАТИКА И ИКТ»</text:p>
      <text:p text:style-name="P46">ДЛЯ 8-9 КЛАССОВ</text:p>
      <text:p text:style-name="P51"><text:span text:style-name="T2">(</text:span><text:span text:style-name="T3">VIII</text:span><text:span text:style-name="T2"> класс – 1 час в неделю, 34 часа в год; </text:span><text:span text:style-name="T3">IX</text:span><text:span text:style-name="T2"> класс – 2 часа в неделю, 68 часов в год)</text:span></text:p>
      <text:p text:style-name="P51"><text:span text:style-name="T5">Составитель: Рощупкин Н.А., учитель информатики, </text:span><text:span text:style-name="T4">II</text:span><text:span text:style-name="T5"> кв. категория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7">Старопершино 2009</text:p>
      <text:p text:style-name="P52">Пояснительная записка</text:p>
      <text:p text:style-name="P53"><text:span text:style-name="T6">Настоящая программа составлена на основе «Примерной программы основного общего образования по информатике и ИКТ (утверждена приказом Минобразования Рос­</text:span><text:span text:style-name="T7">сии от 09.03.04. № 1312) и рассчитана на изучение базового курса информатики и ИКТ </text:span><text:span text:style-name="T8">учащимися 8-9 классов в течении 102 часов (в том числе в </text:span><text:span text:style-name="T9">VIII</text:span><text:span text:style-name="T8"> классе - 34 учебных часа из расчета </text:span><text:span text:style-name="T9">I</text:span><text:span text:style-name="T8"> час в неделю и в </text:span><text:span text:style-name="T9">IX</text:span><text:span text:style-name="T8"> классе - 68 учебных часов из расчета 2 часа в неделю). Про­</text:span><text:span text:style-name="T7">грамма соответствует федеральному компоненту государственного стандарта основного общего образования по информатике и информационным технологиям.</text:span></text:p>
      <text:p text:style-name="P27">Преподавание курса «Информатика и ИКТ» в 8-9 классе ориентировано на использование учебников Н.Д.Угриновича «Информатика и ИКТ» для общеобразовательных учреждений.- М.: БИНОМ. Лаборатория знаний, 2009 г.</text:p>
      <text:p text:style-name="P28"><text:span text:style-name="T18">В состав </text:span><text:span text:style-name="T19">учебно-методического комплекта</text:span><text:span text:style-name="T18"> по базовому курсу «Информатика и ИКТ» входят:</text:span></text:p>
      <text:list xml:id="list1930311982" text:style-name="WW8Num1">
        <text:list-item>
          <text:list>
            <text:list-item>
              <text:p text:style-name="P83">«Информатика и ИКТ»: учебник для 8 класса / Н.Д.Угринович. - 2-е изд.,-М.:Бином. Лаборатория знаний, 2009.г.;</text:p>
            </text:list-item>
            <text:list-item>
              <text:p text:style-name="P83">«Информатика и ИКТ»: учебник для 9 класса / Н.Д.Угринович. - 2-е изд.,-М.:Бином. Лаборатория знаний, 2009.г.;</text:p>
            </text:list-item>
            <text:list-item>
              <text:p text:style-name="P83">«Информатика и ИКТ. Базовый уровень»: учебник для 10 класса / Н.Д.Угринович. - 5-е изд.,-М.:Бином. Лаборатория знаний, 2009.г.;</text:p>
            </text:list-item>
            <text:list-item>
              <text:p text:style-name="P83">«Информатика и ИКТ. Базовый уровень»: учебник для 11 класса / Н.Д.Угринович. - М.:Бином. Лаборатория знаний, 2009.г.;</text:p>
            </text:list-item>
            <text:list-item>
              <text:p text:style-name="P83">Методическое пособие для учителей Н. Д. Угринович. «Преподавание курса “Информатика и ИКТ” в основной и старшей школе».;</text:p>
            </text:list-item>
            <text:list-item>
              <text:p text:style-name="P84"><text:span text:style-name="T6">Linux-DVD, (выпускается по лицензии компании AltLinux), содержащий операционную систему Linux и программную поддержку курса / </text:span><text:span text:style-name="T20">Н.Д.Угринович. Компьютерный практикум на </text:span><text:span text:style-name="T21">CD</text:span><text:span text:style-name="T20">-</text:span><text:span text:style-name="T21">ROM</text:span><text:span text:style-name="T20">.– М.:БИНОМ, 2009.г.</text:span></text:p>
            </text:list-item>
          </text:list>
        </text:list-item>
      </text:list>
      <text:p text:style-name="P54">Общая характеристика учебного предмета.</text:p>
      <text:p text:style-name="P55"><text:span text:style-name="T8">Информатика – это наука о закономерностях протекания информационных процес­сов в системах различной природы, о методах, средствах и технологиях автоматизации </text:span><text:soft-page-break/><text:span text:style-name="T7">информационных процессов. Она способствует формированию современного научного мировоззрения, развитию интеллектуальных способностей и познавательных интересов </text:span><text:span text:style-name="T8">школьников; освоение базирующихся на этой науке информационных технологий необ­ходимых школьникам, как в самом образовательном процессе, так и в их повседневной и </text:span><text:span text:style-name="T6">будущей жизни.</text:span></text:p>
      <text:p text:style-name="P56"><text:span text:style-name="T8">Приоритетными объектами изучения в курсе информатики основной школы вы­ступают информационные процессы и информационные технологии. Теоретическая часть </text:span><text:span text:style-name="T7">курса строится на основе раскрытия содержания информационной технологии решения </text:span><text:span text:style-name="T6">задачи, через такие обобщающие понятия как: информационный процесс, информацион­ная модель и информационные основы управления.</text:span></text:p>
      <text:p text:style-name="P57"><text:span text:style-name="T7">Практическая же часть курса направлена на освоение школьниками навыков ис­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</text:span><text:span text:style-name="T8">деятельности выпускников, но и для повышения эффективности освоения других учебных </text:span><text:span text:style-name="T6">предметов.</text:span></text:p>
      <text:p text:style-name="P57"><text:span text:style-name="T23">Курс нацелен на формирование умений фиксировать информацию об окружающем </text:span><text:span text:style-name="T20">мире; искать, анализировать, критически оценивать, отбирать информацию; организовы­</text:span><text:span text:style-name="T23">вать информацию; передавать информацию; проектировать объекты и процессы, планиро­</text:span><text:span text:style-name="T20">вать свои действия; создавать, реализовывать и корректировать планы.</text:span></text:p>
      <text:p text:style-name="P58"/>
      <text:p text:style-name="P30">Цели:</text:p>
      <text:p text:style-name="P29">Изучение информатики и информационных технологий в основной школе направлено на достижение следующих целей:</text:p>
      <text:list xml:id="list1187578666" text:style-name="WW8Num2">
        <text:list-item>
          <text:p text:style-name="P92"><text:span text:style-name="T10">освоение знаний</text:span><text:span text:style-name="T6">, составляющих основу научных представлений об информации, информационных процессах, системах, технологиях и моделях;</text:span></text:p>
        </text:list-item>
        <text:list-item>
          <text:p text:style-name="P92"><text:span text:style-name="T10">овладение умениями</text:span><text:span text:style-name="T6"> 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е результаты;</text:span></text:p>
        </text:list-item>
        <text:list-item>
          <text:p text:style-name="P92"><text:span text:style-name="T10">развитие </text:span><text:span text:style-name="T6">познавательных интересов, интеллектуальных и творческих способностей средствами ИКТ;</text:span></text:p>
        </text:list-item>
        <text:list-item>
          <text:p text:style-name="P92"><text:span text:style-name="T10">воспитание</text:span><text:span text:style-name="T6"> ответственного отношения к информации с учетом правовых и </text:span><text:soft-page-break/><text:span text:style-name="T6">этических аспектов ее распространения; избирательного отношения к полученной информации;</text:span></text:p>
        </text:list-item>
        <text:list-item>
          <text:p text:style-name="P92"><text:span text:style-name="T22">выработка навыков</text:span><text:span text:style-name="T20">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p>
        </text:list-item>
      </text:list>
      <text:p text:style-name="P36"/>
      <text:p text:style-name="P1">Задачи: </text:p>
      <text:list xml:id="list1586593051" text:style-name="WW8Num10">
        <text:list-item>
          <text:p text:style-name="P97">Знакомство с базовыми понятиями информационной картины мира. </text:p>
        </text:list-item>
        <text:list-item>
          <text:p text:style-name="P98">Развитие алгоритмического мышления учащегося по средством основ алгоритмизации и программирования.</text:p>
        </text:list-item>
        <text:list-item>
          <text:p text:style-name="P99"><text:span text:style-name="T6">Освоение информационной технологии работы в операционной системе <text:s/></text:span><text:span text:style-name="T12">Linux</text:span><text:span text:style-name="T6">, <text:s/>в среде графического редактора </text:span><text:span text:style-name="T12">Gimp</text:span><text:span text:style-name="T6">, в текстовом <text:s/>процессоре </text:span><text:span text:style-name="T12">Write</text:span><text:span text:style-name="T6">, в табличном процессоре </text:span><text:span text:style-name="T12">Calc</text:span><text:span text:style-name="T6">, в системе управления базами данных Base.</text:span></text:p>
        </text:list-item>
        <text:list-item>
          <text:p text:style-name="P100">Формирование представления об аппаратной части компьютера.</text:p>
        </text:list-item>
        <text:list-item>
          <text:p text:style-name="P88">Расширение знаний об <text:s/>объектах и их <text:s text:c="2"/>информационных моделях на уровне системы.</text:p>
        </text:list-item>
        <text:list-item>
          <text:p text:style-name="P89">Ознакомление с классификацией моделей и программ.</text:p>
        </text:list-item>
        <text:list-item>
          <text:p text:style-name="P88">Обучение моделированию в разных программных средах на основе решения широкого круга задач из <text:s/>разных предметных областей.</text:p>
        </text:list-item>
        <text:list-item>
          <text:p text:style-name="P90">Развитие у учащихся исследовательских умений в процессе моделирования.</text:p>
        </text:list-item>
      </text:list>
      <text:p text:style-name="P50"/>
      <text:p text:style-name="P42">Требования к уровню подготовки (Результаты обучения)</text:p>
      <text:p text:style-name="P59">В результате изучения базового курса информатики и информационных технологий ученик должен</text:p>
      <text:p text:style-name="P60">знать/понимать</text:p>
      <text:list xml:id="list1173229585" text:style-name="WW8Num3">
        <text:list-item>
          <text:p text:style-name="P93">виды информационных процессов; примеры источников и приемников информации;</text:p>
        </text:list-item>
        <text:list-item>
          <text:p text:style-name="P93">основные свойства алгоритма, типы алгоритмических конструкций: следование, ветвление, цикл; понятие вспомогательного алгоритма; </text:p>
        </text:list-item>
        <text:list-item>
          <text:p text:style-name="P93">назначение и функции используемых информационных и коммуникационных технологий; </text:p>
        </text:list-item>
      </text:list>
      <text:p text:style-name="P60"/>
      <text:p text:style-name="P60"><text:soft-page-break/>уметь</text:p>
      <text:list xml:id="list601050997" text:continue-numbering="true" text:style-name="WW8Num3">
        <text:list-item>
          <text:p text:style-name="P93">выполнять 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</text:list-item>
        <text:list-item>
          <text:p text:style-name="P93"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</text:list-item>
        <text:list-item>
          <text:p text:style-name="P93">оценивать числовые параметры информационных объектов и процессов: объем памяти, необходимый для хранения информации; скорость передачи информации;</text:p>
        </text:list-item>
        <text:list-item>
          <text:p text:style-name="P93">создавать информационные объекты, в том числе:</text:p>
        </text:list-item>
      </text:list>
      <text:p text:style-name="P61">-<text:tab/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<text:p text:style-name="P61">-<text:tab/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<text:p text:style-name="P61">-<text:tab/>создавать записи в базе данных;</text:p>
      <text:p text:style-name="P61">-<text:tab/>создавать презентации на основе шаблонов;</text:p>
      <text:list xml:id="list1255463201" text:continue-numbering="true" text:style-name="WW8Num3">
        <text:list-item>
          <text:p text:style-name="P93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 </text:p>
        </text:list-item>
        <text:list-item>
          <text:p text:style-name="P93">пользоваться персональным компьютером и его периферийным оборудованием (принтером, сканером, модемом, мультимедийным проектором, цифровой камерой, цифровым датчиком); следовать требованиям техники безопасности, гигиены, эргономики и ресурсосбережения при работе со средствами информационных и коммуникационных технологий; </text:p>
        </text:list-item>
        <text:list-item>
          <text:p text:style-name="P93">использовать приобретенные знания и умения в практической деятельности и повседневной жизни для:</text:p>
        </text:list-item>
        <text:list-item>
          <text:p text:style-name="P93"><text:soft-page-break/>создания простейших моделей объектов и процессов в виде изображений и чертежей, динамических (электронных) таблиц, программ (в том числе – в форме блок-схем); </text:p>
        </text:list-item>
        <text:list-item>
          <text:p text:style-name="P93">проведения компьютерных экспериментов с использованием готовых моделей объектов и процессов;</text:p>
        </text:list-item>
        <text:list-item>
          <text:p text:style-name="P93">создания информационных объектов, в том числе для оформления результатов учебной работы;</text:p>
        </text:list-item>
        <text:list-item>
          <text:p text:style-name="P93">организации индивидуального информационного пространства, создания личных коллекций информационных объектов;</text:p>
        </text:list-item>
        <text:list-item>
          <text:p text:style-name="P96">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 <text:s/></text:p>
        </text:list-item>
      </text:list>
      <text:p text:style-name="P50"/>
      <text:p text:style-name="P41">Формы организации учебного процесса:</text:p>
      <text:list xml:id="list653378751" text:style-name="WW8Num4">
        <text:list-item>
          <text:p text:style-name="P94">индивидуальные;</text:p>
        </text:list-item>
        <text:list-item>
          <text:p text:style-name="P94">групповые;</text:p>
        </text:list-item>
        <text:list-item>
          <text:p text:style-name="P94">индивидуально-групповые;</text:p>
        </text:list-item>
        <text:list-item>
          <text:p text:style-name="P94">фронтальные;</text:p>
        </text:list-item>
        <text:list-item>
          <text:p text:style-name="P94">практикумы.</text:p>
        </text:list-item>
      </text:list>
      <text:p text:style-name="P38"/>
      <text:p text:style-name="P43">Формы контроля ЗУН (ов);</text:p>
      <text:list xml:id="list1358001107" text:style-name="WW8Num5">
        <text:list-item>
          <text:p text:style-name="P95">наблюдение;</text:p>
        </text:list-item>
        <text:list-item>
          <text:p text:style-name="P95">беседа;</text:p>
        </text:list-item>
        <text:list-item>
          <text:p text:style-name="P95">фронтальный опрос;</text:p>
        </text:list-item>
        <text:list-item>
          <text:p text:style-name="P95">опрос в парах;</text:p>
        </text:list-item>
        <text:list-item>
          <text:p text:style-name="P95">практикум; </text:p>
        </text:list-item>
        <text:list-item>
          <text:p text:style-name="P95">тестирование.</text:p>
        </text:list-item>
      </text:list>
      <text:p text:style-name="P38"/>
      <text:p text:style-name="P62">Критерии и нормы оценки знаний, умений и навыков обучающихся</text:p>
      <text:p text:style-name="P67"><text:tab/>Контроль предполагает выявление уровня освоения учебного материала при изучении, как отдельных разделов, так и всего курса информатики и информационных технологий в целом.</text:p>
      <text:p text:style-name="P67"><text:soft-page-break/><text:tab/>Текущий контроль усвоения материала осуществляется путем устного / письменного опроса / практикума. Периодически знания и умения по пройденным темам проверяются письменными контрольными или тестовых заданиями.</text:p>
      <text:p text:style-name="P68"/>
      <text:p text:style-name="P65"><text:span text:style-name="T6"><text:tab/></text:span><text:span text:style-name="T13">При тестировании</text:span><text:span text:style-name="T6"> все верные ответы берутся за 100%, тогда отметка выставляется в соответствии с таблицей:</text:span>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3">Процент выполнения задания</text:p>
          </table:table-cell>
          <table:table-cell table:style-name="Таблица2.B1" office:value-type="string">
            <text:p text:style-name="P63">Отметка</text:p>
          </table:table-cell>
        </table:table-row>
        <table:table-row table:style-name="Таблица2.1">
          <table:table-cell table:style-name="Таблица2.A1" office:value-type="string">
            <text:p text:style-name="P64">91-100% </text:p>
          </table:table-cell>
          <table:table-cell table:style-name="Таблица2.B1" office:value-type="string">
            <text:p text:style-name="P64">отлично</text:p>
          </table:table-cell>
        </table:table-row>
        <table:table-row table:style-name="Таблица2.1">
          <table:table-cell table:style-name="Таблица2.A1" office:value-type="string">
            <text:p text:style-name="P64">76-90%%</text:p>
          </table:table-cell>
          <table:table-cell table:style-name="Таблица2.B1" office:value-type="string">
            <text:p text:style-name="P64">хорошо</text:p>
          </table:table-cell>
        </table:table-row>
        <table:table-row table:style-name="Таблица2.1">
          <table:table-cell table:style-name="Таблица2.A1" office:value-type="string">
            <text:p text:style-name="P64">51-75%%</text:p>
          </table:table-cell>
          <table:table-cell table:style-name="Таблица2.B1" office:value-type="string">
            <text:p text:style-name="P64">удовлетворительно</text:p>
          </table:table-cell>
        </table:table-row>
        <table:table-row table:style-name="Таблица2.1">
          <table:table-cell table:style-name="Таблица2.A1" office:value-type="string">
            <text:p text:style-name="P64">менее 50%</text:p>
          </table:table-cell>
          <table:table-cell table:style-name="Таблица2.B1" office:value-type="string">
            <text:p text:style-name="P64">неудовлетворительно</text:p>
          </table:table-cell>
        </table:table-row>
      </table:table>
      <text:p text:style-name="P66"/>
      <text:p text:style-name="P72">При выполнении практической работы и контрольной работы:</text:p>
      <text:p text:style-name="P73"><text:tab/>Содержание и объем материала, подлежащего проверке в контрольной работе, определяется программой. При проверке усвоения материала выявляется полнота, прочность усвоения учащимися теории и умение применять ее на практике в знакомых и незнакомых ситуациях.</text:p>
      <text:p text:style-name="P74"><text:tab/>Отметка зависит также от наличия и характера погрешностей, допущенных учащимися.</text:p>
      <text:list xml:id="list2022198340" text:style-name="WW8Num7">
        <text:list-item>
          <text:p text:style-name="P101">грубая ошибка – полностью искажено смысловое значение понятия, определения;</text:p>
        </text:list-item>
        <text:list-item>
          <text:p text:style-name="P101">погрешность отражает неточные формулировки, свидетельствующие о нечетком представлении рассматриваемого объекта;</text:p>
        </text:list-item>
        <text:list-item>
          <text:p text:style-name="P101">недочет – неправильное представление об объекте, не влияющего кардинально на знания определенные программой обучения;</text:p>
        </text:list-item>
        <text:list-item>
          <text:p text:style-name="P101">мелкие погрешности – неточности в устной и письменной речи, не искажающие смысла ответа или решения, случайные описки и т.п.</text:p>
        </text:list-item>
      </text:list>
      <text:p text:style-name="P68"><text:tab/>Эталоном, относительно которого оцениваются знания учащихся, является обязательный минимум содержания информатики и информационных технологий. Требовать от учащихся определения, которые не входят в школьный курс информатики – это, значит, навлекать на себя проблемы связанные нарушением прав учащегося («Закон об образовании»).</text:p>
      <text:p text:style-name="P68"><text:tab/>Исходя из норм (пятибалльной системы), заложенных во всех предметных областях выставляете отметка:</text:p>
      <text:list xml:id="list1839670715" text:style-name="WW8Num6">
        <text:list-item>
          <text:p text:style-name="P105"><text:soft-page-break/>«5» ставится при выполнении всех заданий полностью или при наличии 1-2 мелких погрешностей;</text:p>
        </text:list-item>
        <text:list-item>
          <text:p text:style-name="P105">«4» ставится при наличии 1-2 недочетов или одной ошибки:</text:p>
        </text:list-item>
        <text:list-item>
          <text:p text:style-name="P105">«3» ставится при выполнении 2/3 от объема предложенных заданий;</text:p>
        </text:list-item>
        <text:list-item>
          <text:p text:style-name="P105">«2» ставится, если допущены существенные ошибки, показавшие, что учащийся не владеет обязательными умениями поданной теме в полной мере (незнание основного программного материала) или отказ от выполнения учебных обязанностей.</text:p>
        </text:list-item>
      </text:list>
      <text:p text:style-name="P69">В тех случаях, когда учащийся показал оригинальный и наиболее рациональный подход к выполнению работы и в процессе работы, но не избежал тех или иных недостатков, оценка за выполнение работы по усмотрению учителя может <text:s/>быть повышена по сравнению с указанными выше нормами.</text:p>
      <text:p text:style-name="P69"/>
      <text:p text:style-name="P70">Устный опрос</text:p>
      <text:p text:style-name="P68">Осуществляется на каждом уроке (эвристическая беседа, опрос). Задачей устного опроса является не столько оценивание знаний учащихся, сколько определение проблемных мест в усвоении учебного материала и фиксирование внимания учеников на сложных понятиях, явлениях, процессе.</text:p>
      <text:p text:style-name="P68"/>
      <text:p text:style-name="P71">Оценка устных ответов учащихся</text:p>
      <text:p text:style-name="P66"><text:span text:style-name="T14">Ответ оценивается отметкой «5»,</text:span><text:span text:style-name="T6"> если ученик:</text:span></text:p>
      <text:p text:style-name="P68">- полно раскрыл содержание материала в объеме, предусмотренном программой;</text:p>
      <text:p text:style-name="P68">- изложил материал грамотным языком в определенной логической последовательности, точно используя терминологию информатики как учебной дисциплины;</text:p>
      <text:p text:style-name="P68">- <text:s/>правильно выполнил рисунки, схемы, сопутствующие ответу;</text:p>
      <text:p text:style-name="P68">- <text:s/>показал умение иллюстрировать теоретические положения конкретными примерами;</text:p>
      <text:p text:style-name="P68">- продемонстрировал усвоение ранее изученных сопутствующих вопросов, сформированность и устойчивость используемых при ответе умений и навыков;</text:p>
      <text:p text:style-name="P68">- <text:s/>отвечал самостоятельно без наводящих вопросов учителя.</text:p>
      <text:p text:style-name="P66"><text:span text:style-name="T6"><text:tab/></text:span><text:span text:style-name="T15">Возможны одна – две неточности при освещении второстепенных вопросов или в выкладках, которые ученик легко исправил по замечанию учителя.</text:span></text:p>
      <text:p text:style-name="P68"/>
      <text:p text:style-name="P66"><text:span text:style-name="T14">Ответ оценивается отметкой «4,.</text:span><text:span text:style-name="T6"> если ответ удовлетворяет в основном требованиям на </text:span><text:soft-page-break/><text:span text:style-name="T6">отметку «5», но при этом имеет один из недостатков:</text:span></text:p>
      <text:p text:style-name="P68">- допущены один-два недочета при освещении основного содержания ответа, исправленные по замечанию учителя:</text:p>
      <text:p text:style-name="P68">- допущены ошибка или более двух недочетов при освещении второстепенных вопросов или в выкладках, легко исправленные по замечанию учителя.</text:p>
      <text:p text:style-name="P68"/>
      <text:p text:style-name="P66"><text:span text:style-name="T14">Отметка «3»</text:span><text:span text:style-name="T6"> ставится в следующих случаях:</text:span></text:p>
      <text:p text:style-name="P68">- неполно или непоследовательно раскрыто содержание материала, но показано общее понимание вопроса и продемонстрированы умения, достаточные для дальнейшего усвоения программного материала определенные настоящей программой;</text:p>
      <text:p text:style-name="P68"/>
      <text:p text:style-name="P66"><text:span text:style-name="T14">Отметка «2»</text:span><text:span text:style-name="T6"> ставится в следующих случаях: </text:span></text:p>
      <text:p text:style-name="P68">- не раскрыто основное содержание учебного материала;</text:p>
      <text:p text:style-name="P68">- обнаружено незнание или неполное понимание учеником большей или наиболее важной части учебного материала;</text:p>
      <text:p text:style-name="P68">- допущены ошибки в определении понятий, при использовании специальной терминологии, в рисунках, схемах, в выкладках, которые не исправлены после нескольких наводящих вопросов учителя.</text:p>
      <text:p text:style-name="P68">- ученик обнаружил полное незнание и непонимание изучаемого учебного материала;</text:p>
      <text:p text:style-name="P68">- не смог ответить ни на один из поставленных вопросов по изучаемому материалу;</text:p>
      <text:p text:style-name="P68">- отказался отвечать на вопросы учителя.</text:p>
      <text:p text:style-name="P76"/>
      <text:p text:style-name="P78">Содержание обучения.</text:p>
      <text:p text:style-name="P77">Тематическое планирование 8 кл.(34 часа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8">№п/п</text:p>
          </table:table-cell>
          <table:table-cell table:style-name="Таблица3.A1" table:number-rows-spanned="2" office:value-type="string">
            <text:p text:style-name="P8">Тема</text:p>
          </table:table-cell>
          <table:table-cell table:style-name="Таблица3.C1" table:number-columns-spanned="3" office:value-type="string">
            <text:p text:style-name="P8">Часы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8">Теория</text:p>
          </table:table-cell>
          <table:table-cell table:style-name="Таблица3.C2" office:value-type="string">
            <text:p text:style-name="P8">Практика</text:p>
          </table:table-cell>
          <table:table-cell table:style-name="Таблица3.E2" office:value-type="string">
            <text:p text:style-name="P8">Всего</text:p>
          </table:table-cell>
        </table:table-row>
        <table:table-row table:style-name="Таблица3.1">
          <table:table-cell table:style-name="Таблица3.A3" office:value-type="string">
            <text:p text:style-name="P13">1</text:p>
          </table:table-cell>
          <table:table-cell table:style-name="Таблица3.A3" office:value-type="string">
            <text:p text:style-name="P11">Информация и информационные процессы.</text:p>
          </table:table-cell>
          <table:table-cell table:style-name="Таблица3.C2" office:value-type="string">
            <text:p text:style-name="P13">3</text:p>
          </table:table-cell>
          <table:table-cell table:style-name="Таблица3.C2" office:value-type="string">
            <text:p text:style-name="P13">3</text:p>
          </table:table-cell>
          <table:table-cell table:style-name="Таблица3.E2" office:value-type="string">
            <text:p text:style-name="P13">6</text:p>
          </table:table-cell>
        </table:table-row>
        <table:table-row table:style-name="Таблица3.1">
          <table:table-cell table:style-name="Таблица3.A3" office:value-type="string">
            <text:p text:style-name="P13">2</text:p>
          </table:table-cell>
          <table:table-cell table:style-name="Таблица3.A3" office:value-type="string">
            <text:p text:style-name="P11">Компьютер как универсальное устройство для обработки информации.</text:p>
          </table:table-cell>
          <table:table-cell table:style-name="Таблица3.C2" office:value-type="string">
            <text:p text:style-name="P13">5,5</text:p>
          </table:table-cell>
          <table:table-cell table:style-name="Таблица3.C2" office:value-type="string">
            <text:p text:style-name="P13">5,5</text:p>
          </table:table-cell>
          <table:table-cell table:style-name="Таблица3.E2" office:value-type="string">
            <text:p text:style-name="P13">11</text:p>
          </table:table-cell>
        </table:table-row>
        <table:table-row table:style-name="Таблица3.1">
          <table:table-cell table:style-name="Таблица3.A3" office:value-type="string">
            <text:p text:style-name="P13">3</text:p>
          </table:table-cell>
          <table:table-cell table:style-name="Таблица3.A3" office:value-type="string">
            <text:p text:style-name="P11">Коммуникационные технологии.</text:p>
          </table:table-cell>
          <table:table-cell table:style-name="Таблица3.C2" office:value-type="string">
            <text:p text:style-name="P13">7</text:p>
          </table:table-cell>
          <table:table-cell table:style-name="Таблица3.C2" office:value-type="string">
            <text:p text:style-name="P13">10</text:p>
          </table:table-cell>
          <table:table-cell table:style-name="Таблица3.E2" office:value-type="string">
            <text:p text:style-name="P13">17</text:p>
          </table:table-cell>
        </table:table-row>
        <table:table-row table:style-name="Таблица3.1">
          <table:table-cell table:style-name="Таблица3.A3" office:value-type="string">
            <text:p text:style-name="P13">4</text:p>
          </table:table-cell>
          <table:table-cell table:style-name="Таблица3.A3" office:value-type="string">
            <text:p text:style-name="P9">Итог:</text:p>
          </table:table-cell>
          <table:table-cell table:style-name="Таблица3.C2" office:value-type="string">
            <text:p text:style-name="P13">15,5</text:p>
          </table:table-cell>
          <table:table-cell table:style-name="Таблица3.C2" office:value-type="string">
            <text:p text:style-name="P13">18,5</text:p>
          </table:table-cell>
          <table:table-cell table:style-name="Таблица3.E2" office:value-type="string">
            <text:p text:style-name="P13">34</text:p>
          </table:table-cell>
        </table:table-row>
      </table:table>
      <text:p text:style-name="P75"/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8">Урок</text:p>
          </table:table-cell>
          <table:table-cell table:style-name="Таблица4.A1" office:value-type="string">
            <text:p text:style-name="P8">Теоретический материал</text:p>
          </table:table-cell>
          <table:table-cell table:style-name="Таблица4.A1" office:value-type="string">
            <text:p text:style-name="P8">Работа в классе</text:p>
          </table:table-cell>
          <table:table-cell table:style-name="Таблица4.A1" office:value-type="string">
            <text:p text:style-name="P8">Домашнее задание</text:p>
          </table:table-cell>
          <table:table-cell table:style-name="Таблица4.E1" office:value-type="string">
            <text:p text:style-name="P8">Дата проведения</text:p>
          </table:table-cell>
        </table:table-row>
        <table:table-row table:style-name="Таблица4.1">
          <table:table-cell table:style-name="Таблица4.A2" table:number-columns-spanned="5" office:value-type="string">
            <text:p text:style-name="P8">1. Информация и информационные процессы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3">1</text:p>
          </table:table-cell>
          <table:table-cell table:style-name="Таблица4.A3" office:value-type="string">
            <text:p text:style-name="P79">1.1. Информация в природе обществе и технике. 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1.1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</text:p>
          </table:table-cell>
          <table:table-cell table:style-name="Таблица4.A3" office:value-type="string">
            <text:p text:style-name="P11">1.2. Кодирование информации с помощью знаковых систем.</text:p>
          </table:table-cell>
          <table:table-cell table:style-name="Таблица4.A3" office:value-type="string">
            <text:p text:style-name="P13">з-1.1</text:p>
          </table:table-cell>
          <table:table-cell table:style-name="Таблица4.A3" office:value-type="string">
            <text:p text:style-name="P13">п-1.2</text:p>
            <text:p text:style-name="P12">з-1.2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3</text:p>
          </table:table-cell>
          <table:table-cell table:style-name="Таблица4.A3" office:value-type="string">
            <text:p text:style-name="P11">1.3. Количество информации.</text:p>
          </table:table-cell>
          <table:table-cell table:style-name="Таблица4.A3" office:value-type="string">
            <text:p text:style-name="P13">з-1.3; 1.4; 1.5; 1.6; 1.7</text:p>
          </table:table-cell>
          <table:table-cell table:style-name="Таблица4.A3" office:value-type="string">
            <text:p text:style-name="P13">п-1.3</text:p>
            <text:p text:style-name="P12">з-1.8; 1.9; 1.10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4</text:p>
          </table:table-cell>
          <table:table-cell table:style-name="Таблица4.A3" office:value-type="string">
            <text:p text:style-name="P7"><text:span text:style-name="T15">Практическая работа 1.1</text:span><text:span text:style-name="T6">. Перевод единиц измерения количества информации с помощью калькулятора. 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1.3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5</text:p>
          </table:table-cell>
          <table:table-cell table:style-name="Таблица4.A3" office:value-type="string">
            <text:p text:style-name="P7"><text:span text:style-name="T15">Практическая работа 1.2.</text:span><text:span text:style-name="T6"> Тренировка ввода текстовой и числовой информации с помощью клавиатурного тренажёра. 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овторить Главу 1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6</text:p>
          </table:table-cell>
          <table:table-cell table:style-name="Таблица4.A3" office:value-type="string">
            <text:p text:style-name="P11">Тестирование.</text:p>
          </table:table-cell>
          <table:table-cell table:style-name="Таблица4.A3" office:value-type="string">
            <text:p text:style-name="P13">Тест №1.</text:p>
          </table:table-cell>
          <table:table-cell table:style-name="Таблица4.A3" office:value-type="string">
            <text:p text:style-name="P13"/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8">2. Компьютер как универсальное устройство для обработки информа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3">7</text:p>
          </table:table-cell>
          <table:table-cell table:style-name="Таблица4.A3" office:value-type="string">
            <text:p text:style-name="P11">2.1. Программная обработка данных на компьютере.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2.1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8</text:p>
          </table:table-cell>
          <table:table-cell table:style-name="Таблица4.A3" office:value-type="string">
            <text:p text:style-name="P11">2.2. Устройство компьютера.</text:p>
          </table:table-cell>
          <table:table-cell table:style-name="Таблица4.A3" office:value-type="string">
            <text:p text:style-name="P13">з-2.1</text:p>
          </table:table-cell>
          <table:table-cell table:style-name="Таблица4.A3" office:value-type="string">
            <text:p text:style-name="P13">п-2.2 з-2.2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9</text:p>
          </table:table-cell>
          <table:table-cell table:style-name="Таблица4.A3" office:value-type="string">
            <text:p text:style-name="P11">2.3. Файлы и файловая система.</text:p>
          </table:table-cell>
          <table:table-cell table:style-name="Таблица4.A3" office:value-type="string">
            <text:p text:style-name="P13">з-2.3; 2.4; 2.5</text:p>
          </table:table-cell>
          <table:table-cell table:style-name="Таблица4.A3" office:value-type="string">
            <text:p text:style-name="P13">п-2.3</text:p>
            <text:p text:style-name="P12">з-2.6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3">
          <table:table-cell table:style-name="Таблица4.A3" office:value-type="string">
            <text:p text:style-name="P13">10</text:p>
          </table:table-cell>
          <table:table-cell table:style-name="Таблица4.A3" office:value-type="string">
            <text:p text:style-name="P7"><text:span text:style-name="T15">Практическая работа 2.1.</text:span><text:span text:style-name="T6"> Работа с файлами с использованием файлового менеджера.</text:span></text:p>
            <text:p text:style-name="Table_20_Contents"><text:span text:style-name="T15">Практическая работа 2.2.</text:span><text:span text:style-name="T6"> Форматирование дискеты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2.3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1</text:p>
          </table:table-cell>
          <table:table-cell table:style-name="Таблица4.A3" office:value-type="string">
            <text:p text:style-name="P11">2.4 Программное обеспечение компьютера.</text:p>
            <text:p text:style-name="Table_20_Contents"><text:span text:style-name="T15">Практическая работа 2.3. </text:span><text:span text:style-name="T6">Определение разрешающейп-3.5 способности мыши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2.4</text:p>
            <text:p text:style-name="P12">з-2.7; 2.8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2</text:p>
          </table:table-cell>
          <table:table-cell table:style-name="Таблица4.A3" office:value-type="string">
            <text:p text:style-name="P11">2.5 Графический интерфейс операционных систем и приложений.</text:p>
            <text:p text:style-name="Table_20_Contents"><text:span text:style-name="T15">Практическая работа 2.4.</text:span><text:span text:style-name="T6"> Установка даты и времени с использованием графического интерфейса <text:s/>операционной системы.</text:span></text:p>
          </table:table-cell>
          <table:table-cell table:style-name="Таблица4.A3" office:value-type="string">
            <text:p text:style-name="P13">з-2.9; 2.10</text:p>
          </table:table-cell>
          <table:table-cell table:style-name="Таблица4.A3" office:value-type="string">
            <text:p text:style-name="P13">п-2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3</text:p>
          </table:table-cell>
          <table:table-cell table:style-name="Таблица4.A3" office:value-type="string">
            <text:p text:style-name="P11">2.6. Представление информационного пространства с помощью графического интерфейса.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2.6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4</text:p>
          </table:table-cell>
          <table:table-cell table:style-name="Таблица4.A3" office:value-type="string">
            <text:p text:style-name="P11">2.7. Компьютерные вирусы и <text:soft-page-break/>антивирусные программы.</text:p>
          </table:table-cell>
          <table:table-cell table:style-name="Таблица4.A3" office:value-type="string">
            <text:p text:style-name="P13">з-2.11</text:p>
          </table:table-cell>
          <table:table-cell table:style-name="Таблица4.A3" office:value-type="string">
            <text:p text:style-name="P13">п-2.7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5</text:p>
          </table:table-cell>
          <table:table-cell table:style-name="Таблица4.A3" office:value-type="string">
            <text:p text:style-name="P7"><text:span text:style-name="T15">Практическая работа 2.5. </text:span><text:span text:style-name="T6">Защита от вирусов: обнаружение и лечение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2.7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6</text:p>
          </table:table-cell>
          <table:table-cell table:style-name="Таблица4.A3" office:value-type="string">
            <text:p text:style-name="P11">2.8. Правовая охрана программ и данных. Защита информации.</text:p>
          </table:table-cell>
          <table:table-cell table:style-name="Таблица4.A3" office:value-type="string">
            <text:p text:style-name="P13">з-2.12</text:p>
          </table:table-cell>
          <table:table-cell table:style-name="Таблица4.A3" office:value-type="string">
            <text:p text:style-name="P13">Повторить Главу 2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7</text:p>
          </table:table-cell>
          <table:table-cell table:style-name="Таблица4.A3" office:value-type="string">
            <text:p text:style-name="P11">Тестирование.</text:p>
          </table:table-cell>
          <table:table-cell table:style-name="Таблица4.A3" office:value-type="string">
            <text:p text:style-name="P13">Тест №2.</text:p>
          </table:table-cell>
          <table:table-cell table:style-name="Таблица4.A3" office:value-type="string">
            <text:p text:style-name="P13"/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E3" table:number-columns-spanned="5" office:value-type="string">
            <text:p text:style-name="P8">3. Коммуникационные технолог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3">18</text:p>
          </table:table-cell>
          <table:table-cell table:style-name="Таблица4.A3" office:value-type="string">
            <text:p text:style-name="P11">3.1. Передача информации.</text:p>
          </table:table-cell>
          <table:table-cell table:style-name="Таблица4.A3" office:value-type="string">
            <text:p text:style-name="P13">з-3.1</text:p>
          </table:table-cell>
          <table:table-cell table:style-name="Таблица4.A3" office:value-type="string">
            <text:p text:style-name="P13">п-3.1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19</text:p>
          </table:table-cell>
          <table:table-cell table:style-name="Таблица4.A3" office:value-type="string">
            <text:p text:style-name="P11">3.2. Локальные компьютерные сети.</text:p>
          </table:table-cell>
          <table:table-cell table:style-name="Таблица4.A3" office:value-type="string">
            <text:p text:style-name="P13">з-3.2</text:p>
          </table:table-cell>
          <table:table-cell table:style-name="Таблица4.A3" office:value-type="string">
            <text:p text:style-name="P13">п-3.2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0</text:p>
          </table:table-cell>
          <table:table-cell table:style-name="Таблица4.A3" office:value-type="string">
            <text:p text:style-name="P7"><text:span text:style-name="T15">Практическая работа 3.1. </text:span><text:span text:style-name="T6">Предоставление доступа к диску на компьютере, подключённом к локальной сети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2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1</text:p>
          </table:table-cell>
          <table:table-cell table:style-name="Таблица4.A3" office:value-type="string">
            <text:p text:style-name="P11">3.3. Глобальная компьютерная сеть Интернет.</text:p>
          </table:table-cell>
          <table:table-cell table:style-name="Таблица4.A3" office:value-type="string">
            <text:p text:style-name="P13">з-3.3</text:p>
          </table:table-cell>
          <table:table-cell table:style-name="Таблица4.A3" office:value-type="string">
            <text:p text:style-name="P13">п-3.3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2</text:p>
          </table:table-cell>
          <table:table-cell table:style-name="Таблица4.A3" office:value-type="string">
            <text:p text:style-name="P7"><text:span text:style-name="T15">Практическая работа 3.2. </text:span><text:span text:style-name="T6">Подключение к Интернету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3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3</text:p>
          </table:table-cell>
          <table:table-cell table:style-name="Таблица4.A3" office:value-type="string">
            <text:p text:style-name="P11">3.4. Информационные ресурсы интернета.</text:p>
          </table:table-cell>
          <table:table-cell table:style-name="Таблица4.A3" office:value-type="string">
            <text:p text:style-name="P13">з-3.4; 3.5; 3.6</text:p>
          </table:table-cell>
          <table:table-cell table:style-name="Таблица4.A3" office:value-type="string">
            <text:p text:style-name="P13">п-3.4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4</text:p>
          </table:table-cell>
          <table:table-cell table:style-name="Таблица4.A3" office:value-type="string">
            <text:p text:style-name="P7"><text:span text:style-name="T15">Практическая работа 3.3. «</text:span><text:span text:style-name="T6">География</text:span><text:span text:style-name="T15">» </text:span><text:span text:style-name="T6">Интернета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4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5</text:p>
          </table:table-cell>
          <table:table-cell table:style-name="Таблица4.A3" office:value-type="string">
            <text:p text:style-name="P11">3.5. Поиск информации в Интернете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6</text:p>
          </table:table-cell>
          <table:table-cell table:style-name="Таблица4.A3" office:value-type="string">
            <text:p text:style-name="P7"><text:span text:style-name="T15">Практическая работа 3.4. </text:span><text:span text:style-name="T6">Путешествие во Всемирной паутине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7</text:p>
          </table:table-cell>
          <table:table-cell table:style-name="Таблица4.A3" office:value-type="string">
            <text:p text:style-name="P7"><text:span text:style-name="T15">Практическая работа 3.5. </text:span><text:span text:style-name="T6">Работа с электронной Web-почтой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8</text:p>
          </table:table-cell>
          <table:table-cell table:style-name="Таблица4.A3" office:value-type="string">
            <text:p text:style-name="P7"><text:span text:style-name="T15">Практическая работа 3.6. </text:span><text:span text:style-name="T6">Загрузка файлов из Интернета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29</text:p>
          </table:table-cell>
          <table:table-cell table:style-name="Таблица4.A3" office:value-type="string">
            <text:p text:style-name="P7"><text:span text:style-name="T15">Практическая работа 3.7. </text:span><text:span text:style-name="T6">Поиск информации в Интернете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5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30</text:p>
          </table:table-cell>
          <table:table-cell table:style-name="Таблица4.A3" office:value-type="string">
            <text:p text:style-name="P11">3.6. Электронная коммерция в Интернете. 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6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31</text:p>
          </table:table-cell>
          <table:table-cell table:style-name="Таблица4.A3" office:value-type="string">
            <text:p text:style-name="P11">3.7. Разработка Web-сайтов с использованием языка разметки гипертекста HTML.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7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32</text:p>
          </table:table-cell>
          <table:table-cell table:style-name="Таблица4.A3" office:value-type="string">
            <text:p text:style-name="P7"><text:span text:style-name="T15">Практическая работа 3.8. </text:span><text:span text:style-name="T6">Разработка сайта с использованием языка разметки текста HTML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-3.7</text:p>
          </table:table-cell>
          <table:table-cell table:style-name="Таблица4.E3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13">33</text:p>
          </table:table-cell>
          <table:table-cell table:style-name="Таблица4.A3" office:value-type="string">
            <text:p text:style-name="P7"><text:span text:style-name="T15">Практическая работа 3.8. </text:span><text:span text:style-name="T6">Разработка сайта с использованием языка разметки текста HTML.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>Повторить Главу 3</text:p>
          </table:table-cell>
          <table:table-cell table:style-name="Таблица4.E3" office:value-type="string">
            <text:p text:style-name="P13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3">34</text:p>
          </table:table-cell>
          <table:table-cell table:style-name="Таблица4.A3" office:value-type="string">
            <text:p text:style-name="P11">Тестирование.</text:p>
          </table:table-cell>
          <table:table-cell table:style-name="Таблица4.A3" office:value-type="string">
            <text:p text:style-name="P13">Тест №3.</text:p>
          </table:table-cell>
          <table:table-cell table:style-name="Таблица4.A3" office:value-type="string">
            <text:p text:style-name="P13"/>
          </table:table-cell>
          <table:table-cell table:style-name="Таблица4.E3" office:value-type="string">
            <text:p text:style-name="P13"/>
          </table:table-cell>
        </table:table-row>
      </table:table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Тема</text:p>
          </table:table-cell>
          <table:table-cell table:style-name="Таблица5.A1" office:value-type="string">
            <text:p text:style-name="P8">Содержание</text:p>
          </table:table-cell>
          <table:table-cell table:style-name="Таблица5.C1" office:value-type="string">
            <text:p text:style-name="P8">ЗУН</text:p>
          </table:table-cell>
        </table:table-row>
        <table:table-row table:style-name="Таблица5.1">
          <table:table-cell table:style-name="Таблица5.A2" office:value-type="string">
            <text:p text:style-name="P7"><text:span text:style-name="T11">Раздел 1.</text:span><text:span text:style-name="T6"> Информация и информационные процессы.</text:span></text:p>
            <text:p text:style-name="P7"/>
            <text:p text:style-name="P8">6 - часов</text:p>
          </table:table-cell>
          <table:table-cell table:style-name="Таблица5.A2" office:value-type="string">
            <text:p text:style-name="P18"><text:span text:style-name="T6">Информация, информационные объекты различных видов. Информационные процессы: хранение, передача и обработка информации. Дискретная форма представления информации. Единицы измерения информации.<text:line-break/>Процесс передачи информации, источник и приемник информации, сигнал, кодирование и декодирование, </text:span><text:span text:style-name="T14">искажение информации при передаче,</text:span><text:span text:style-name="T6"> скорость передачи информации. <text:line-break/>Компьютерные энциклопедии и справочники; информация в компьютерных сетях, некомпьютерных источниках информации. Компьютерные и некомпьютерные каталоги; поисковые машины; формулирование запросов. </text:span></text:p>
          </table:table-cell>
          <table:table-cell table:style-name="Таблица5.C2" office:value-type="string">
            <text:p text:style-name="P4">Виды информационных процессов; примеры источников и приемников информации; Единицы измерения количества и скорости передачи информации; принцип дискретного (цифрового) представления информации.</text:p>
          </table:table-cell>
        </table:table-row>
        <table:table-row table:style-name="Таблица5.1">
          <table:table-cell table:style-name="Таблица5.A2" office:value-type="string">
            <text:p text:style-name="P7"><text:span text:style-name="T11">Раздел 2.</text:span><text:span text:style-name="T6"> Компьютер как универсальное устройство для обработки информации.</text:span></text:p>
            <text:p text:style-name="P7"/>
            <text:p text:style-name="P8">11 - часов</text:p>
          </table:table-cell>
          <table:table-cell table:style-name="Таблица5.A2" office:value-type="string">
            <text:p text:style-name="P2">Основные компоненты компьютера и их функции. Программный принцип работы компьютера. Командное взаимодействие пользователя с компьютером, графический интерфейс пользователя. Программное обеспечение, его структура. Программное обеспечение общего назначения. Представление о программировании.</text:p>
            <text:p text:style-name="P3">Пользоваться персональным компьютером и его <text:soft-page-break/>периферийным оборудованием (принтером, сканером, модемом, мультимедийным проектором, цифровой камерой, цифровым датчиком); следовать требованиям техники безопасности, гигиены, эргономики и ресурсосбережения при работе со средствами информационных и коммуникационных технологий;</text:p>
          </table:table-cell>
          <table:table-cell table:style-name="Таблица5.C2" office:value-type="string">
            <text:p text:style-name="P5">Программный принцип работы компьютера; 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text:line-break/><text:soft-page-break/>оценивать числовые параметры информационных объектов и процессов: объем памяти, необходимый для хранения информации; скорость передачи информации;</text:p>
          </table:table-cell>
        </table:table-row>
        <table:table-row table:style-name="Таблица5.1">
          <table:table-cell table:style-name="Таблица5.A2" office:value-type="string">
            <text:p text:style-name="P7"><text:span text:style-name="T11">Раздел 3. </text:span><text:span text:style-name="T6">Коммуникационные технологии.</text:span></text:p>
            <text:p text:style-name="P7"/>
            <text:p text:style-name="P8">17 - часов</text:p>
          </table:table-cell>
          <table:table-cell table:style-name="Таблица5.A2" office:value-type="string">
            <text:p text:style-name="P16">Компьютерные энциклопедии и справочники; информация в компьютерных сетях, некомпьютерных источниках информации. Компьютерные и некомпьютерные каталоги; поисковые машины; формулирование запросов. </text:p>
            <text:p text:style-name="P17"><text:span text:style-name="T14">Образовательные области приоритетного освоения</text:span><text:span text:style-name="T6">:</text:span><text:span text:style-name="T14"> </text:span><text:span text:style-name="T6">обществоведение, естественнонаучные дисциплины, языки.</text:span></text:p>
          </table:table-cell>
          <table:table-cell table:style-name="Таблица5.C2" office:value-type="string">
            <text:p text:style-name="P5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 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</text:p>
          </table:table-cell>
        </table:table-row>
      </table:table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Тематическое планирование 9 кл.(68 часов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8">№п/п</text:p>
          </table:table-cell>
          <table:table-cell table:style-name="Таблица6.A1" table:number-rows-spanned="2" office:value-type="string">
            <text:p text:style-name="P8">Тема</text:p>
          </table:table-cell>
          <table:table-cell table:style-name="Таблица6.C1" table:number-columns-spanned="3" office:value-type="string">
            <text:p text:style-name="P8">Часы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8">Теория</text:p>
          </table:table-cell>
          <table:table-cell table:style-name="Таблица6.C2" office:value-type="string">
            <text:p text:style-name="P8">Практика</text:p>
          </table:table-cell>
          <table:table-cell table:style-name="Таблица6.E2" office:value-type="string">
            <text:p text:style-name="P8">Всего</text:p>
          </table:table-cell>
        </table:table-row>
        <table:table-row table:style-name="Таблица6.1">
          <table:table-cell table:style-name="Таблица6.C2" office:value-type="string">
            <text:p text:style-name="P13">1</text:p>
          </table:table-cell>
          <table:table-cell table:style-name="Таблица6.B3" office:value-type="string">
            <text:p text:style-name="P11">Кодирование и обработка графической и мультимедийной информацией.</text:p>
          </table:table-cell>
          <table:table-cell table:style-name="Таблица6.C2" office:value-type="string">
            <text:p text:style-name="P13">6</text:p>
          </table:table-cell>
          <table:table-cell table:style-name="Таблица6.C2" office:value-type="string">
            <text:p text:style-name="P13">8</text:p>
          </table:table-cell>
          <table:table-cell table:style-name="Таблица6.E2" office:value-type="string">
            <text:p text:style-name="P13">14</text:p>
          </table:table-cell>
        </table:table-row>
        <table:table-row table:style-name="Таблица6.1">
          <table:table-cell table:style-name="Таблица6.C2" office:value-type="string">
            <text:p text:style-name="P13">2</text:p>
          </table:table-cell>
          <table:table-cell table:style-name="Таблица6.B3" office:value-type="string">
            <text:p text:style-name="P11">Кодирование и обработка текстовой информации.</text:p>
          </table:table-cell>
          <table:table-cell table:style-name="Таблица6.C2" office:value-type="string">
            <text:p text:style-name="P13">8</text:p>
          </table:table-cell>
          <table:table-cell table:style-name="Таблица6.C2" office:value-type="string">
            <text:p text:style-name="P13">7</text:p>
          </table:table-cell>
          <table:table-cell table:style-name="Таблица6.E2" office:value-type="string">
            <text:p text:style-name="P13">15</text:p>
          </table:table-cell>
        </table:table-row>
        <table:table-row table:style-name="Таблица6.1">
          <table:table-cell table:style-name="Таблица6.C2" office:value-type="string">
            <text:p text:style-name="P13">3</text:p>
          </table:table-cell>
          <table:table-cell table:style-name="Таблица6.B3" office:value-type="string">
            <text:p text:style-name="P11">Кодирование и обработка числовой информации.</text:p>
          </table:table-cell>
          <table:table-cell table:style-name="Таблица6.C2" office:value-type="string">
            <text:p text:style-name="P13">4</text:p>
          </table:table-cell>
          <table:table-cell table:style-name="Таблица6.C2" office:value-type="string">
            <text:p text:style-name="P13">5</text:p>
          </table:table-cell>
          <table:table-cell table:style-name="Таблица6.E2" office:value-type="string">
            <text:p text:style-name="P13">9</text:p>
          </table:table-cell>
        </table:table-row>
        <table:table-row table:style-name="Таблица6.1">
          <table:table-cell table:style-name="Таблица6.C2" office:value-type="string">
            <text:p text:style-name="P13">4</text:p>
          </table:table-cell>
          <table:table-cell table:style-name="Таблица6.B3" office:value-type="string">
            <text:p text:style-name="P11">Основы алгоритмизации и объектно — ориентированного программирования.</text:p>
          </table:table-cell>
          <table:table-cell table:style-name="Таблица6.C2" office:value-type="string">
            <text:p text:style-name="P13">6</text:p>
          </table:table-cell>
          <table:table-cell table:style-name="Таблица6.C2" office:value-type="string">
            <text:p text:style-name="P13">11</text:p>
          </table:table-cell>
          <table:table-cell table:style-name="Таблица6.E2" office:value-type="string">
            <text:p text:style-name="P13">17</text:p>
          </table:table-cell>
        </table:table-row>
        <table:table-row table:style-name="Таблица6.1">
          <table:table-cell table:style-name="Таблица6.C2" office:value-type="string">
            <text:p text:style-name="P13">5</text:p>
          </table:table-cell>
          <table:table-cell table:style-name="Таблица6.B3" office:value-type="string">
            <text:p text:style-name="P11">Моделирование и формализация.</text:p>
          </table:table-cell>
          <table:table-cell table:style-name="Таблица6.C2" office:value-type="string">
            <text:p text:style-name="P13">7</text:p>
          </table:table-cell>
          <table:table-cell table:style-name="Таблица6.C2" office:value-type="string">
            <text:p text:style-name="P13">4</text:p>
          </table:table-cell>
          <table:table-cell table:style-name="Таблица6.E2" office:value-type="string">
            <text:p text:style-name="P13">11</text:p>
          </table:table-cell>
        </table:table-row>
        <table:table-row table:style-name="Таблица6.1">
          <table:table-cell table:style-name="Таблица6.C2" office:value-type="string">
            <text:p text:style-name="P13">6</text:p>
          </table:table-cell>
          <table:table-cell table:style-name="Таблица6.B3" office:value-type="string">
            <text:p text:style-name="P11">Информатизация общества.</text:p>
          </table:table-cell>
          <table:table-cell table:style-name="Таблица6.C2" office:value-type="string">
            <text:p text:style-name="P13">1</text:p>
          </table:table-cell>
          <table:table-cell table:style-name="Таблица6.C2" office:value-type="string">
            <text:p text:style-name="P13">1</text:p>
          </table:table-cell>
          <table:table-cell table:style-name="Таблица6.E2" office:value-type="string">
            <text:p text:style-name="P13">2</text:p>
          </table:table-cell>
        </table:table-row>
        <table:table-row table:style-name="Таблица6.1">
          <table:table-cell table:style-name="Таблица6.C2" office:value-type="string">
            <text:p text:style-name="P13">7</text:p>
          </table:table-cell>
          <table:table-cell table:style-name="Таблица6.B3" office:value-type="string">
            <text:p text:style-name="P9">Итог:</text:p>
          </table:table-cell>
          <table:table-cell table:style-name="Таблица6.C2" office:value-type="string">
            <text:p text:style-name="P13">32</text:p>
          </table:table-cell>
          <table:table-cell table:style-name="Таблица6.C2" office:value-type="string">
            <text:p text:style-name="P13">36</text:p>
          </table:table-cell>
          <table:table-cell table:style-name="Таблица6.E2" office:value-type="string">
            <text:p text:style-name="P13">68</text:p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office:value-type="string">
            <text:p text:style-name="P8">Урок</text:p>
          </table:table-cell>
          <table:table-cell table:style-name="Таблица7.A1" office:value-type="string">
            <text:p text:style-name="P8">Теоретический материал</text:p>
          </table:table-cell>
          <table:table-cell table:style-name="Таблица7.A1" office:value-type="string">
            <text:p text:style-name="P8">Работа в классе</text:p>
          </table:table-cell>
          <table:table-cell table:style-name="Таблица7.A1" office:value-type="string">
            <text:p text:style-name="P8">Домашнее задание</text:p>
          </table:table-cell>
          <table:table-cell table:style-name="Таблица7.E1" office:value-type="string">
            <text:p text:style-name="P8">Дата проведения</text:p>
          </table:table-cell>
        </table:table-row>
        <table:table-row table:style-name="Таблица7.1">
          <table:table-cell table:style-name="Таблица7.A2" table:number-columns-spanned="5" office:value-type="string">
            <text:p text:style-name="P8">1. Кодирование и обработка графической и мультимедийной информацией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3">1</text:p>
          </table:table-cell>
          <table:table-cell table:style-name="Таблица7.A3" office:value-type="string">
            <text:p text:style-name="P79">1.1. Кодирование графической информации.</text:p>
          </table:table-cell>
          <table:table-cell table:style-name="Таблица7.A3" office:value-type="string">
            <text:p text:style-name="P13">з-1.1; 1.2; 1.3; 1.4; 1.7</text:p>
          </table:table-cell>
          <table:table-cell table:style-name="Таблица7.A3" office:value-type="string">
            <text:p text:style-name="P13">п-1.1</text:p>
            <text:p text:style-name="P12">з-1.5; 1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</text:p>
          </table:table-cell>
          <table:table-cell table:style-name="Таблица7.A3" office:value-type="string">
            <text:p text:style-name="P7"><text:span text:style-name="T15">Практическая работа 1.1. </text:span><text:span text:style-name="T6">Кодирование графической информации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</text:p>
          </table:table-cell>
          <table:table-cell table:style-name="Таблица7.A3" office:value-type="string">
            <text:p text:style-name="P11">1.2. Растровая и векторная графика.</text:p>
          </table:table-cell>
          <table:table-cell table:style-name="Таблица7.A3" office:value-type="string">
            <text:p text:style-name="P13">з-1.8</text:p>
          </table:table-cell>
          <table:table-cell table:style-name="Таблица7.A3" office:value-type="string">
            <text:p text:style-name="P13">п-1.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</text:p>
          </table:table-cell>
          <table:table-cell table:style-name="Таблица7.A3" office:value-type="string">
            <text:p text:style-name="P11">1.3. Интерфейс и основные возможности графических редакторов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</text:p>
          </table:table-cell>
          <table:table-cell table:style-name="Таблица7.A3" office:value-type="string">
            <text:p text:style-name="P7"><text:span text:style-name="T15">Практическая работа 1.2. </text:span><text:span text:style-name="T6">Редактирование изображений в растровом графическом редакторе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</text:p>
          </table:table-cell>
          <table:table-cell table:style-name="Таблица7.A3" office:value-type="string">
            <text:p text:style-name="P7"><text:span text:style-name="T15">Практическая работа 1.3. </text:span><text:span text:style-name="T6">Создание рисунков в векторном графическом редакторе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7</text:p>
          </table:table-cell>
          <table:table-cell table:style-name="Таблица7.A3" office:value-type="string">
            <text:p text:style-name="P11">1.4. Растровая и векторная анимация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8</text:p>
          </table:table-cell>
          <table:table-cell table:style-name="Таблица7.A3" office:value-type="string">
            <text:p text:style-name="P7"><text:span text:style-name="T15">Практическая работа 1.4. </text:span><text:span text:style-name="T6">Анимация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9</text:p>
          </table:table-cell>
          <table:table-cell table:style-name="Таблица7.A3" office:value-type="string">
            <text:p text:style-name="P11">1.5. Кодирование звуковой информации.</text:p>
          </table:table-cell>
          <table:table-cell table:style-name="Таблица7.A3" office:value-type="string">
            <text:p text:style-name="P13">з-1.9; 1.10</text:p>
          </table:table-cell>
          <table:table-cell table:style-name="Таблица7.A3" office:value-type="string">
            <text:p text:style-name="P13">п-1.5 з-1.1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2">
          <table:table-cell table:style-name="Таблица7.A3" office:value-type="string">
            <text:p text:style-name="P13">10</text:p>
          </table:table-cell>
          <table:table-cell table:style-name="Таблица7.A3" office:value-type="string">
            <text:p text:style-name="P7"><text:span text:style-name="T15">Практическая работа 1.5. </text:span><text:span text:style-name="T6">Кодирование и обработка звуковой информации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5</text:p>
          </table:table-cell>
          <table:table-cell table:style-name="Таблица7.E3" office:value-type="string">
            <text:p text:style-name="P13"/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13">11</text:p>
          </table:table-cell>
          <table:table-cell table:style-name="Таблица7.A3" office:value-type="string">
            <text:p text:style-name="P11">1.6. Цифровое фото и видео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2</text:p>
          </table:table-cell>
          <table:table-cell table:style-name="Таблица7.A3" office:value-type="string">
            <text:p text:style-name="P7"><text:span text:style-name="T15">Практическая работа 1.6. </text:span><text:span text:style-name="T6">Захват цифрового фото и создание слайд шоу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1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3</text:p>
          </table:table-cell>
          <table:table-cell table:style-name="Таблица7.A3" office:value-type="string">
            <text:p text:style-name="P7"><text:span text:style-name="T15">Практическая работа 1.7. З</text:span><text:span text:style-name="T6">ахват и редактирование цифрового видео с использованием системы нелинейного видеомонтажа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овторить Главу 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4</text:p>
          </table:table-cell>
          <table:table-cell table:style-name="Таблица7.A3" office:value-type="string">
            <text:p text:style-name="P11">Тестирование.</text:p>
          </table:table-cell>
          <table:table-cell table:style-name="Таблица7.A3" table:number-columns-spanned="2" office:value-type="string">
            <text:p text:style-name="P13">Тест №1.</text:p>
          </table:table-cell>
          <table:covered-table-cell/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E3" table:number-columns-spanned="5" office:value-type="string">
            <text:p text:style-name="P8">2. Кодирование и обработка текстовой информа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3">15</text:p>
          </table:table-cell>
          <table:table-cell table:style-name="Таблица7.A3" office:value-type="string">
            <text:p text:style-name="P11">2.1. Кодирование текстовой информации.</text:p>
          </table:table-cell>
          <table:table-cell table:style-name="Таблица7.A3" office:value-type="string">
            <text:p text:style-name="P13">з-2.1; 2.2</text:p>
          </table:table-cell>
          <table:table-cell table:style-name="Таблица7.A3" office:value-type="string">
            <text:p text:style-name="P13">п-2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6</text:p>
          </table:table-cell>
          <table:table-cell table:style-name="Таблица7.A3" office:value-type="string">
            <text:p text:style-name="P7"><text:span text:style-name="T15">Практическая работа 2.1. </text:span><text:span text:style-name="T6">Кодирование текстовой информации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7</text:p>
          </table:table-cell>
          <table:table-cell table:style-name="Таблица7.A3" office:value-type="string">
            <text:p text:style-name="P11">2.2. Создание документов в текстовых редакторах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8</text:p>
          </table:table-cell>
          <table:table-cell table:style-name="Таблица7.A3" office:value-type="string">
            <text:p text:style-name="P11">2.3. Ввод и редактирование документа. </text:p>
          </table:table-cell>
          <table:table-cell table:style-name="Таблица7.A3" office:value-type="string">
            <text:p text:style-name="P13">з-2.3; 2.4; 2.5; 2.6</text:p>
          </table:table-cell>
          <table:table-cell table:style-name="Таблица7.A3" office:value-type="string">
            <text:p text:style-name="P13">п-2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19</text:p>
          </table:table-cell>
          <table:table-cell table:style-name="Таблица7.A3" office:value-type="string">
            <text:p text:style-name="P11">2.4. Сохранение и печать документов.</text:p>
          </table:table-cell>
          <table:table-cell table:style-name="Таблица7.A3" office:value-type="string">
            <text:p text:style-name="P13">з-2.7</text:p>
          </table:table-cell>
          <table:table-cell table:style-name="Таблица7.A3" office:value-type="string">
            <text:p text:style-name="P13">п-2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0</text:p>
          </table:table-cell>
          <table:table-cell table:style-name="Таблица7.A3" office:value-type="string">
            <text:p text:style-name="P7"><text:span text:style-name="T15">Практическая работа 2.2. </text:span><text:span text:style-name="T6">Вставка в документ форму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1</text:p>
          </table:table-cell>
          <table:table-cell table:style-name="Таблица7.A3" office:value-type="string">
            <text:p text:style-name="P11">2.5. Форматирование документа.</text:p>
          </table:table-cell>
          <table:table-cell table:style-name="Таблица7.A3" office:value-type="string">
            <text:p text:style-name="P13">з-2.8; 2.9; 2.10</text:p>
          </table:table-cell>
          <table:table-cell table:style-name="Таблица7.A3" office:value-type="string">
            <text:p text:style-name="P13">п-2.5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2</text:p>
          </table:table-cell>
          <table:table-cell table:style-name="Таблица7.A3" office:value-type="string">
            <text:p text:style-name="P7"><text:span text:style-name="T15">Практическая работа 2.3. </text:span><text:span text:style-name="T6">Форматирование символов и абзацев.</text:span></text:p>
            <text:p text:style-name="P14">Практическая работа 2.4. Создание и форматирование списков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5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3</text:p>
          </table:table-cell>
          <table:table-cell table:style-name="Таблица7.A3" office:value-type="string">
            <text:p text:style-name="P11">2.6. Таблицы.</text:p>
          </table:table-cell>
          <table:table-cell table:style-name="Таблица7.A3" office:value-type="string">
            <text:p text:style-name="P13">з-2.11</text:p>
          </table:table-cell>
          <table:table-cell table:style-name="Таблица7.A3" office:value-type="string">
            <text:p text:style-name="P13">п-2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4</text:p>
          </table:table-cell>
          <table:table-cell table:style-name="Таблица7.A3" office:value-type="string">
            <text:p text:style-name="P7"><text:span text:style-name="T15">Практическая работа 2.5. </text:span><text:span text:style-name="T6">Вставка в документ таблицы, её форматирование и заполнение данными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5</text:p>
          </table:table-cell>
          <table:table-cell table:style-name="Таблица7.A3" office:value-type="string">
            <text:p text:style-name="P11">2.7. Компьютерные словари и системы машинного перевода текстов.</text:p>
          </table:table-cell>
          <table:table-cell table:style-name="Таблица7.A3" office:value-type="string">
            <text:p text:style-name="P13">з-2.12</text:p>
          </table:table-cell>
          <table:table-cell table:style-name="Таблица7.A3" office:value-type="string">
            <text:p text:style-name="P13">п-2.7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6</text:p>
          </table:table-cell>
          <table:table-cell table:style-name="Таблица7.A3" office:value-type="string">
            <text:p text:style-name="P7"><text:span text:style-name="T15">Практическая работа 2.6. </text:span><text:span text:style-name="T6">Перевод текста с помощью компьютерного словаря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7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7</text:p>
          </table:table-cell>
          <table:table-cell table:style-name="Таблица7.A3" office:value-type="string">
            <text:p text:style-name="P11">2.8. Системы оптического распознавания документов. 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2.8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8</text:p>
          </table:table-cell>
          <table:table-cell table:style-name="Таблица7.A3" office:value-type="string">
            <text:p text:style-name="P7"><text:span text:style-name="T15">Практическая работа 2.7. </text:span><text:span text:style-name="T6">Сканирование и распознание «бумажного» текстового документа.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овторить Главу 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29</text:p>
          </table:table-cell>
          <table:table-cell table:style-name="Таблица7.A3" office:value-type="string">
            <text:p text:style-name="P11">Тестирование.</text:p>
          </table:table-cell>
          <table:table-cell table:style-name="Таблица7.A3" table:number-columns-spanned="2" office:value-type="string">
            <text:p text:style-name="P13">Тест №2.</text:p>
          </table:table-cell>
          <table:covered-table-cell/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E3" table:number-columns-spanned="5" office:value-type="string">
            <text:p text:style-name="P8">3. Кодирование и обработка числовой информации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p text:style-name="P13">30</text:p>
          </table:table-cell>
          <table:table-cell table:style-name="Таблица7.A3" office:value-type="string">
            <text:p text:style-name="P11">3.1. Кодирование числовой информации.</text:p>
          </table:table-cell>
          <table:table-cell table:style-name="Таблица7.A3" office:value-type="string">
            <text:p text:style-name="P13">з-3.1; 3.2; 3.3; 3.4</text:p>
          </table:table-cell>
          <table:table-cell table:style-name="Таблица7.A3" office:value-type="string">
            <text:p text:style-name="P13">п-3.1 з-3.5; 3.6; 3.7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1</text:p>
          </table:table-cell>
          <table:table-cell table:style-name="Таблица7.A3" office:value-type="string">
            <text:p text:style-name="P7"><text:span text:style-name="T15">Практическая работа 3.1. </text:span><text:span text:style-name="T6">Перевод чисел из одной системы счисления в другую с помощью калькулятора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3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2</text:p>
          </table:table-cell>
          <table:table-cell table:style-name="Таблица7.A3" office:value-type="string">
            <text:p text:style-name="P11">3.2. Электронные таблицы.</text:p>
          </table:table-cell>
          <table:table-cell table:style-name="Таблица7.A3" office:value-type="string">
            <text:p text:style-name="P13">з-3.8; 3.9; 3.10; 3.11; 3.12</text:p>
          </table:table-cell>
          <table:table-cell table:style-name="Таблица7.A3" office:value-type="string">
            <text:p text:style-name="P13">п-3.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3</text:p>
          </table:table-cell>
          <table:table-cell table:style-name="Таблица7.A3" office:value-type="string">
            <text:p text:style-name="P7"><text:span text:style-name="T15">Практическая работа 3.2. </text:span><text:span text:style-name="T6">Относительные, абсолютные и смешанные ссылки в электронных таблицах.</text:span></text:p>
            <text:p text:style-name="Table_20_Contents"><text:span text:style-name="T15">Практическая работа 3.3. </text:span><text:span text:style-name="T6">Создание таблиц значений функций в электронных таблицах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3.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4</text:p>
          </table:table-cell>
          <table:table-cell table:style-name="Таблица7.A3" office:value-type="string">
            <text:p text:style-name="P11">3.3. Построение диаграмм и графиков в электронных таблицах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3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5</text:p>
          </table:table-cell>
          <table:table-cell table:style-name="Таблица7.A3" office:value-type="string">
            <text:p text:style-name="P7"><text:span text:style-name="T15">Практическая работа 3.4. </text:span><text:span text:style-name="T6">Построение диаграмм различных типов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3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6</text:p>
          </table:table-cell>
          <table:table-cell table:style-name="Таблица7.A3" office:value-type="string">
            <text:p text:style-name="P11">3.4. Базы данных в электронных таблицах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3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7</text:p>
          </table:table-cell>
          <table:table-cell table:style-name="Таблица7.A3" office:value-type="string">
            <text:p text:style-name="P7"><text:span text:style-name="T15">Практическая работа 3.5. </text:span><text:span text:style-name="T6">Сортировка и поиск данных в электронных таблицах</text:span><text:span text:style-name="T15">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овторить Главу 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38</text:p>
          </table:table-cell>
          <table:table-cell table:style-name="Таблица7.A3" office:value-type="string">
            <text:p text:style-name="P11">Тестирование.</text:p>
          </table:table-cell>
          <table:table-cell table:style-name="Таблица7.A3" office:value-type="string">
            <text:p text:style-name="P13">Тест №3.</text:p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E3" table:number-columns-spanned="5" office:value-type="string">
            <text:p text:style-name="P8">4. Основы алгоритмизации и объектно — ориентированного программир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3">39</text:p>
          </table:table-cell>
          <table:table-cell table:style-name="Таблица7.A3" office:value-type="string">
            <text:p text:style-name="P11">4.1. Алгоритм и его формальное исполнение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4.1 з-4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0</text:p>
          </table:table-cell>
          <table:table-cell table:style-name="Таблица7.A3" office:value-type="string">
            <text:p text:style-name="P7"><text:span text:style-name="T15">Практическая работа 4.1</text:span><text:span text:style-name="T6">. Знакомство с системами объектно — ориентированного программирования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4.1 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1</text:p>
          </table:table-cell>
          <table:table-cell table:style-name="Таблица7.A3" office:value-type="string">
            <text:p text:style-name="P11">4.2. Кодирование основных типов <text:s/>алгоритмических структур на языках объектно — ориентированного и процедурного программирования. </text:p>
          </table:table-cell>
          <table:table-cell table:style-name="Таблица7.A3" office:value-type="string">
            <text:p text:style-name="P13">з-4.2 з-4.4</text:p>
          </table:table-cell>
          <table:table-cell table:style-name="Таблица7.A3" office:value-type="string">
            <text:p text:style-name="P13">п-4.2 з-4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2</text:p>
          </table:table-cell>
          <table:table-cell table:style-name="Таблица7.A3" office:value-type="string">
            <text:p text:style-name="P11">4.3. Переменные: тип, имя, значение.</text:p>
          </table:table-cell>
          <table:table-cell table:style-name="Таблица7.A3" office:value-type="string">
            <text:p text:style-name="P13">з-4.5</text:p>
          </table:table-cell>
          <table:table-cell table:style-name="Таблица7.A3" office:value-type="string">
            <text:p text:style-name="P13">п-4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3</text:p>
          </table:table-cell>
          <table:table-cell table:style-name="Таблица7.A3" office:value-type="string">
            <text:p text:style-name="P11">4.4. Арифметические, строковые и логические выражения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4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4</text:p>
          </table:table-cell>
          <table:table-cell table:style-name="Таблица7.A3" office:value-type="string">
            <text:p text:style-name="P11">4.5. Функции в языках объектно — ориентированного и алгоритмического программирования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4.5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5</text:p>
          </table:table-cell>
          <table:table-cell table:style-name="Таблица7.A3" office:value-type="string">
            <text:p text:style-name="P11">4.6. Основы объектно — ориентированного визуального <text:soft-page-break/>программирования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овторить</text:p>
            <text:p text:style-name="P12">Главу 4.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6</text:p>
          </table:table-cell>
          <table:table-cell table:style-name="Таблица7.A3" office:value-type="string">
            <text:p text:style-name="P7"><text:span text:style-name="T15">Практическая работа 4.2</text:span><text:span text:style-name="T6">. Проект «Переменные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7</text:p>
          </table:table-cell>
          <table:table-cell table:style-name="Таблица7.A3" office:value-type="string">
            <text:p text:style-name="P7"><text:span text:style-name="T15">Практическая работа 4.3</text:span><text:span text:style-name="T6">. Проект «Калькулятор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8</text:p>
          </table:table-cell>
          <table:table-cell table:style-name="Таблица7.A3" office:value-type="string">
            <text:p text:style-name="P7"><text:span text:style-name="T15">Практическая работа 4.4</text:span><text:span text:style-name="T6">. Проект «Строковый калькулятор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49</text:p>
          </table:table-cell>
          <table:table-cell table:style-name="Таблица7.A3" office:value-type="string">
            <text:p text:style-name="P7"><text:span text:style-name="T15">Практическая работа 4.5</text:span><text:span text:style-name="T6">. Проект «Даты и время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0</text:p>
          </table:table-cell>
          <table:table-cell table:style-name="Таблица7.A3" office:value-type="string">
            <text:p text:style-name="P7"><text:span text:style-name="T15">Практическая работа 4.6</text:span><text:span text:style-name="T6">. Проект «Сравнение кодов символов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1</text:p>
          </table:table-cell>
          <table:table-cell table:style-name="Таблица7.A3" office:value-type="string">
            <text:p text:style-name="P7"><text:span text:style-name="T15">Практическая работа 4.7</text:span><text:span text:style-name="T6">. Проект «Отметка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2</text:p>
          </table:table-cell>
          <table:table-cell table:style-name="Таблица7.A3" office:value-type="string">
            <text:p text:style-name="P7"><text:span text:style-name="T15">Практическая работа 4.8</text:span><text:span text:style-name="T6">. Проект «Коды символов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3</text:p>
          </table:table-cell>
          <table:table-cell table:style-name="Таблица7.A3" office:value-type="string">
            <text:p text:style-name="P7"><text:span text:style-name="T15">Практическая работа 4.9</text:span><text:span text:style-name="T6">. Проект «Слово-перевёртыш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4</text:p>
          </table:table-cell>
          <table:table-cell table:style-name="Таблица7.A3" office:value-type="string">
            <text:p text:style-name="P7"><text:span text:style-name="T15">Практическая работа 4.10</text:span><text:span text:style-name="T6">. Проект «Графический редактор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5</text:p>
          </table:table-cell>
          <table:table-cell table:style-name="Таблица7.A3" office:value-type="string">
            <text:p text:style-name="P11">Зачёт.</text:p>
          </table:table-cell>
          <table:table-cell table:style-name="Таблица7.A3" table:number-columns-spanned="2" office:value-type="string">
            <text:p text:style-name="P13">Защита проектов</text:p>
          </table:table-cell>
          <table:covered-table-cell/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E3" table:number-columns-spanned="5" office:value-type="string">
            <text:p text:style-name="P8">5. Моделирование и формализац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3">56</text:p>
          </table:table-cell>
          <table:table-cell table:style-name="Таблица7.A3" office:value-type="string">
            <text:p text:style-name="P11">5.1. Окружающий мир как иерархическая система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5.1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7</text:p>
          </table:table-cell>
          <table:table-cell table:style-name="Таблица7.A3" office:value-type="string">
            <text:p text:style-name="P11">5.2. Моделирование, формализация, визуализация.</text:p>
          </table:table-cell>
          <table:table-cell table:style-name="Таблица7.A3" office:value-type="string">
            <text:p text:style-name="P13">з-5.1; 5.3</text:p>
          </table:table-cell>
          <table:table-cell table:style-name="Таблица7.A3" office:value-type="string">
            <text:p text:style-name="P13">п-5.2 з-5.2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8</text:p>
          </table:table-cell>
          <table:table-cell table:style-name="Таблица7.A3" office:value-type="string">
            <text:p text:style-name="P11">5.3. Основные этапы разработки и исследования моделей на компьютере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5.3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59</text:p>
          </table:table-cell>
          <table:table-cell table:style-name="Таблица7.A3" office:value-type="string">
            <text:p text:style-name="P11">5.4. Построение и исследование физических моделей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5.4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0</text:p>
          </table:table-cell>
          <table:table-cell table:style-name="Таблица7.A3" office:value-type="string">
            <text:p text:style-name="P11">5.5. Приближённое решение уравнений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5.5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1</text:p>
          </table:table-cell>
          <table:table-cell table:style-name="Таблица7.A3" office:value-type="string">
            <text:p text:style-name="P11">5.6. Экспертные системы распознавания химических веществ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-5.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2</text:p>
          </table:table-cell>
          <table:table-cell table:style-name="Таблица7.A3" office:value-type="string">
            <text:p text:style-name="P11">5.7. Информационные модели управления объектами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Повторить</text:p>
            <text:p text:style-name="P12">Главу 4 и 5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3</text:p>
          </table:table-cell>
          <table:table-cell table:style-name="Таблица7.A3" office:value-type="string">
            <text:p text:style-name="P7"><text:span text:style-name="T15">Практическая работа 5.2</text:span><text:span text:style-name="T6">. Проект «Графическое решение уравнений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4</text:p>
          </table:table-cell>
          <table:table-cell table:style-name="Таблица7.A3" office:value-type="string">
            <text:p text:style-name="P7"><text:span text:style-name="T15">Практическая работа 5.3</text:span><text:span text:style-name="T6">. Проект «Распознавание удобрений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5</text:p>
          </table:table-cell>
          <table:table-cell table:style-name="Таблица7.A3" office:value-type="string">
            <text:p text:style-name="P7"><text:span text:style-name="T15">Практическая работа 5.4</text:span><text:span text:style-name="T6">. Проект «Модели систем управления».</text:span>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/>
          </table:table-cell>
          <table:table-cell table:style-name="Таблица7.E3" office:value-type="string">
            <text:p text:style-name="P13"/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13">66</text:p>
          </table:table-cell>
          <table:table-cell table:style-name="Таблица7.A3" office:value-type="string">
            <text:p text:style-name="P11">Зачёт</text:p>
          </table:table-cell>
          <table:table-cell table:style-name="Таблица7.A3" table:number-columns-spanned="2" office:value-type="string">
            <text:p text:style-name="P13">Защита проектов</text:p>
          </table:table-cell>
          <table:covered-table-cell/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E3" table:number-columns-spanned="5" office:value-type="string">
            <text:p text:style-name="P8">6. Информатизация общества.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3">67</text:p>
          </table:table-cell>
          <table:table-cell table:style-name="Таблица7.A3" office:value-type="string">
            <text:p text:style-name="P11">6.1. Информационное общество.</text:p>
            <text:p text:style-name="P10">6.2. Информационная культура.</text:p>
            <text:p text:style-name="P10">6.3. Перспективы развития. информационных и коммуникационных технологий.</text:p>
          </table:table-cell>
          <table:table-cell table:style-name="Таблица7.A3" office:value-type="string">
            <text:p text:style-name="P13"/>
          </table:table-cell>
          <table:table-cell table:style-name="Таблица7.A3" office:value-type="string">
            <text:p text:style-name="P13">Глава 6</text:p>
          </table:table-cell>
          <table:table-cell table:style-name="Таблица7.E3" office:value-type="string">
            <text:p text:style-name="P13"/>
          </table:table-cell>
        </table:table-row>
        <table:table-row table:style-name="Таблица7.1">
          <table:table-cell table:style-name="Таблица7.A3" office:value-type="string">
            <text:p text:style-name="P13">68</text:p>
          </table:table-cell>
          <table:table-cell table:style-name="Таблица7.A3" office:value-type="string">
            <text:p text:style-name="P11">Тестирование.</text:p>
          </table:table-cell>
          <table:table-cell table:style-name="Таблица7.A3" table:number-columns-spanned="2" office:value-type="string">
            <text:p text:style-name="P13">Тест №4.</text:p>
          </table:table-cell>
          <table:covered-table-cell/>
          <table:table-cell table:style-name="Таблица7.E3" office:value-type="string">
            <text:p text:style-name="P13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">Тема</text:p>
          </table:table-cell>
          <table:table-cell table:style-name="Таблица8.A1" office:value-type="string">
            <text:p text:style-name="P8">Содержание</text:p>
          </table:table-cell>
          <table:table-cell table:style-name="Таблица8.C1" office:value-type="string">
            <text:p text:style-name="P8">ЗУН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1.</text:span><text:span text:style-name="T6"> Кодирование и обработка графической и мультимедийной информацией.</text:span></text:p>
            <text:p text:style-name="P7"/>
            <text:p text:style-name="P8">14 - часов</text:p>
          </table:table-cell>
          <table:table-cell table:style-name="Таблица8.A2" office:value-type="string">
            <text:p text:style-name="P39">Ввод изображений с помощью инструментов графического редактора, сканера, графического планшета, использование готовых графических объектов. Геометрические и стилевые преобразования. Использование примитивов и шаблонов.</text:p>
          </table:table-cell>
          <table:table-cell table:style-name="Таблица8.C2" office:value-type="string">
            <text:p text:style-name="P39"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      <text:p text:style-name="P3">создания информационных объектов, в том числе для оформления результатов учебной работы;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2.</text:span><text:span text:style-name="T6"> Кодирование и обработка текстовой информации.</text:span></text:p>
            <text:p text:style-name="P7"/>
            <text:p text:style-name="P8">15 - часов</text:p>
          </table:table-cell>
          <table:table-cell table:style-name="Таблица8.A2" office:value-type="string">
            <text:p text:style-name="P80"><text:span text:style-name="T6">С</text:span><text:span text:style-name="T18">оздание текста посредством квалифицированного клавиатурного письма с использованием базовых средств текстовых редакторов. </text:span><text:span text:style-name="T6">Работа с фрагментами текста. Страница. Абзацы, ссылки, заголовки, оглавления. Выделение изменений. Проверка правописания, словари. Включение в текст списков, таблиц, изображений, диаграмм, формул. Печать текста. </text:span><text:span text:style-name="T14">Планирование работы над текстом.</text:span><text:span text:style-name="T6"> Примеры деловой переписки, учебной </text:span><text:soft-page-break/><text:span text:style-name="T6">публикации (доклад, реферат).</text:span></text:p>
          </table:table-cell>
          <table:table-cell table:style-name="Таблица8.C2" office:value-type="string">
            <text:p text:style-name="P5">создавать информационные объекты, в том числе:</text:p>
            <text:p text:style-name="P81">-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3.</text:span><text:span text:style-name="T6"> Кодирование и обработка числовой информации.</text:span></text:p>
            <text:p text:style-name="P7"/>
            <text:p text:style-name="P8">9 - часов</text:p>
          </table:table-cell>
          <table:table-cell table:style-name="Таблица8.A2" office:value-type="string">
            <text:p text:style-name="P47"><text:span text:style-name="T6">Таблица как средство моделирования. Ввод данных в готовую таблицу, изменение данных, переход к графическому представлению. Ввод математических формул и вычисление по ним, представление формульной зависимости на графике</text:span><text:span text:style-name="T14">.</text:span></text:p>
            <text:p text:style-name="P17"><text:span text:style-name="T14">Образовательные области приоритетного освоения</text:span><text:span text:style-name="T6">: информатика и информационные</text:span><text:span text:style-name="T14"> </text:span><text:span text:style-name="T6">технологии, естественнонаучные дисциплины, обществоведение (экономика).</text:span></text:p>
          </table:table-cell>
          <table:table-cell table:style-name="Таблица8.C2" office:value-type="string">
            <text:p text:style-name="P82"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4.</text:span><text:span text:style-name="T6"> Основы алгоритмизации и объектно — ориентированного программирования.</text:span></text:p>
            <text:p text:style-name="P7"/>
            <text:p text:style-name="P8">17 - часов</text:p>
          </table:table-cell>
          <table:table-cell table:style-name="Таблица8.A2" office:value-type="string">
            <text:p text:style-name="P6"><text:span text:style-name="T6">Алгоритм, свойства алгоритмов. Способы записи алгоритмов; блок-схемы. Алгоритмические конструкции. Логические значения, операции, выражения. Разбиение задачи на подзадачи, вспомогательный алгоритм. </text:span><text:span text:style-name="T15">Обрабатываемые объекты:</text:span><text:span text:style-name="T6"> цепочки символов, числа, списки, деревья, </text:span><text:span text:style-name="T14">графы</text:span></text:p>
          </table:table-cell>
          <table:table-cell table:style-name="Таблица8.C2" office:value-type="string">
            <text:p text:style-name="P5">Основные свойства алгоритма, типы алгоритмических конструкций: следование, ветвление, цикл; понятие вспомогательного алгоритма; выполнять 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5.</text:span><text:span text:style-name="T6"> Моделирование и формализация.</text:span></text:p>
            <text:p text:style-name="P7"/>
            <text:p text:style-name="P8">11 - часов</text:p>
          </table:table-cell>
          <table:table-cell table:style-name="Таблица8.A2" office:value-type="string">
            <text:p text:style-name="P20">Чертежи. Двумерная и трехмерная графика. Использование стандартных графических объектов и конструирование графических объектов: выделение, объединение, геометрические преобразования фрагментов и компонентов. Диаграммы, планы, карты. </text:p>
            <text:p text:style-name="P19"><text:soft-page-break/>Простейшие управляемые компьютерные модели.</text:p>
            <text:p text:style-name="P17"><text:span text:style-name="T15">Образовательные области приоритетного освоения:</text:span><text:span text:style-name="T6"> черчение, материальные технологии, искусство, география, естественнонаучные дисциплины.</text:span></text:p>
          </table:table-cell>
          <table:table-cell table:style-name="Таблица8.C2" office:value-type="string">
            <text:p text:style-name="P5">Создания простейших моделей объектов и процессов в виде изображений и чертежей, динамических (электронных) таблиц, программ (в том числе в форме блок-схем);</text:p>
            <text:p text:style-name="P3">проведения компьютерных экспериментов с использованием готовых <text:soft-page-break/>моделей объектов и процессов;</text:p>
          </table:table-cell>
        </table:table-row>
        <table:table-row table:style-name="Таблица8.1">
          <table:table-cell table:style-name="Таблица8.A2" office:value-type="string">
            <text:p text:style-name="P7"><text:span text:style-name="T11">Раздел 6.</text:span><text:span text:style-name="T6"> Информатизация общества.</text:span></text:p>
            <text:p text:style-name="P7"/>
            <text:p text:style-name="P8">2 - часа</text:p>
          </table:table-cell>
          <table:table-cell table:style-name="Таблица8.A2" office:value-type="string">
            <text:p text:style-name="P16">Создание и обработка комплексных информационных объектов в виде печатного текста, веб-страницы, презентации с использованием шаблонов.</text:p>
            <text:p text:style-name="P16">Организация информации в среде коллективного использования информационных ресурсов. </text:p>
            <text:p text:style-name="P15">Электронная почта как средство связи; правила переписки, приложения к письмам, отправка и получение сообщения. Сохранение для индивидуального использования информационных объектов из компьютерных сетей (в том числе Интернета) и ссылок на них. Примеры организации коллективного взаимодействия: форум, телеконференция, чат.</text:p>
            <text:p text:style-name="P17"><text:span text:style-name="T14">Образовательные области приоритетного освоения</text:span><text:span text:style-name="T6">: информатика и информационные технологии, языки, обществоведение, естественнонаучные дисциплины.</text:span></text:p>
          </table:table-cell>
          <table:table-cell table:style-name="Таблица8.C2" office:value-type="string">
            <text:p text:style-name="P5">организации индивидуального информационного пространства, создания личных коллекций информационных объектов;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"><text:soft-page-break/>Технические средства обучения.</text:p>
      <text:list xml:id="list1563666211" text:style-name="WW8Num8">
        <text:list-item>
          <text:p text:style-name="P102">Компьютер</text:p>
        </text:list-item>
        <text:list-item>
          <text:p text:style-name="P102">Мультимедиа проектор</text:p>
        </text:list-item>
        <text:list-item>
          <text:p text:style-name="P102">Принтер матричный, струйный, лазерный МФУ.</text:p>
        </text:list-item>
        <text:list-item>
          <text:p text:style-name="P104"><text:span text:style-name="T6">Модем </text:span><text:span text:style-name="T12">ADSL</text:span><text:span text:style-name="T6"> </text:span></text:p>
        </text:list-item>
        <text:list-item>
          <text:p text:style-name="P102">Устройства вывода звуковой информации – наушники, колонки.</text:p>
        </text:list-item>
        <text:list-item>
          <text:p text:style-name="P102">Сканер.</text:p>
        </text:list-item>
        <text:list-item>
          <text:p text:style-name="P104"><text:span text:style-name="T12">Web</text:span><text:span text:style-name="T6">-камера.</text:span></text:p>
        </text:list-item>
        <text:list-item>
          <text:p text:style-name="P102">ЛВС - локальная вычислительная сеть.</text:p>
        </text:list-item>
      </text:list>
      <text:p text:style-name="P31"/>
      <text:p text:style-name="P32">Программные средства обучения.</text:p>
      <text:list xml:id="list1847993381" text:style-name="WW8Num9">
        <text:list-item>
          <text:p text:style-name="P103">Операционная система Alt Linux «Юниор».</text:p>
        </text:list-item>
        <text:list-item>
          <text:p text:style-name="P103">Комплект свободного программного обеспечения — СПО. </text:p>
        </text:list-item>
      </text:list>
      <text:p text:style-name="P31"/>
      <text:p text:style-name="P31">Информационные источники:</text:p>
      <text:p text:style-name="P34">Для учителя:</text:p>
      <text:list xml:id="list1170295540" text:style-name="L1">
        <text:list-item>
          <text:p text:style-name="P86">«Информатика и ИКТ»: учебник для 8 класса / Н.Д.Угринович. - 2-е изд.,-М.:Бином. Лаборатория знаний, 2009.г.</text:p>
        </text:list-item>
        <text:list-item>
          <text:p text:style-name="P86">«Информатика и ИКТ»: учебник для 9 класса / Н.Д.Угринович. - 2-е изд.,-М.:Бином. Лаборатория знаний, 2009.г.</text:p>
        </text:list-item>
        <text:list-item>
          <text:p text:style-name="P86">Методическое пособие для учителей Н. Д. Угринович. «Преподавание курса “Информатика и ИКТ” в основной и старшей школе».</text:p>
        </text:list-item>
        <text:list-item>
          <text:p text:style-name="P85"><text:span text:style-name="T26">Linux-DVD, (выпускается по лицензии компании AltLinux), содержащий операционную систему Linux и программную поддержку курса / </text:span><text:span text:style-name="T24">Н.Д.Угринович. Компьютерный практикум на </text:span><text:span text:style-name="T25">CD</text:span><text:span text:style-name="T24">-</text:span><text:span text:style-name="T25">ROM</text:span><text:span text:style-name="T24">.– М.:БИНОМ, 2009.г.</text:span></text:p>
        </text:list-item>
        <text:list-item>
          <text:p text:style-name="P85"><text:span text:style-name="T16">Сайт «Информатика и Информационные Технологии» </text:span><text:a xlink:type="simple" xlink:href="http://iit.metodist.ru/">http://iit.metodist.ru/</text:a></text:p>
        </text:list-item>
        <text:list-item>
          <text:p text:style-name="P106">«Примерная программа основного общего образования по информатике и ИКТ» (утверждена приказом Минобразования Рос­сии от 09.03.04. № 1312)</text:p>
        </text:list-item>
        <text:list-item>
          <text:p text:style-name="P106">Государственный стандарт основного общего образования по информатике и информационным технология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Verdana" style:font-size-asian="12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DejaVu Sans" style:font-size-asian="10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Times New Roman" fo:font-size="11pt" style:letter-kerning="true" style:font-name-asian="Times New Roman" style:font-size-asian="11pt" style:font-size-complex="11pt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1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 fo:font-size="11pt" style:font-size-asian="11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8Num3z1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22z0" style:family="text">
      <style:text-properties style:font-name="Symbol" fo:font-size="11pt" style:font-size-asian="11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2T10:46:00</meta:creation-date>
    <dc:creator>Николай Рощупкин</dc:creator>
    <dc:date>2010-06-03T15:05:13</dc:date>
    <meta:editing-cycles>5</meta:editing-cycles>
    <meta:editing-duration>PT00H33M54S</meta:editing-duration>
    <meta:generator>OpenOffice.org/3.2$Linux OpenOffice.org_project/320m12$Build-9483</meta:generator>
    <meta:document-statistic meta:table-count="8" meta:image-count="0" meta:object-count="0" meta:page-count="21" meta:paragraph-count="636" meta:word-count="3807" meta:character-count="30010"/>
  </office:meta>
</office:document-meta>
</file>