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fo:margin-left="0cm" table:align="left" style:writing-mode="lr-tb"/>
    </style:style>
    <style:style style:name="Таблица1.A" style:family="table-column">
      <style:table-column-properties style:column-width="6.2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2.52cm" fo:margin-left="0.991cm" table:align="left" style:writing-mode="lr-tb"/>
    </style:style>
    <style:style style:name="Таблица5.A" style:family="table-column">
      <style:table-column-properties style:column-width="7.251cm"/>
    </style:style>
    <style:style style:name="Таблица5.B" style:family="table-column">
      <style:table-column-properties style:column-width="5.2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1.498cm" style:rel-column-width="5165*"/>
    </style:style>
    <style:style style:name="Таблица2.B" style:family="table-column">
      <style:table-column-properties style:column-width="10.095cm" style:rel-column-width="34817*"/>
    </style:style>
    <style:style style:name="Таблица2.C" style:family="table-column">
      <style:table-column-properties style:column-width="2.469cm" style:rel-column-width="8517*"/>
    </style:style>
    <style:style style:name="Таблица2.E" style:family="table-column">
      <style:table-column-properties style:column-width="2.469cm" style:rel-column-width="8519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9.001cm" table:align="margins"/>
    </style:style>
    <style:style style:name="Таблица3.A" style:family="table-column">
      <style:table-column-properties style:column-width="1.466cm" style:rel-column-width="5056*"/>
    </style:style>
    <style:style style:name="Таблица3.B" style:family="table-column">
      <style:table-column-properties style:column-width="8.987cm" style:rel-column-width="30999*"/>
    </style:style>
    <style:style style:name="Таблица3.C" style:family="table-column">
      <style:table-column-properties style:column-width="2.849cm" style:rel-column-width="9826*"/>
    </style:style>
    <style:style style:name="Таблица3.E" style:family="table-column">
      <style:table-column-properties style:column-width="2.849cm" style:rel-column-width="9828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12" style:family="table-row">
      <style:table-row-properties style:min-row-height="0.736cm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1.498cm" style:rel-column-width="5165*"/>
    </style:style>
    <style:style style:name="Таблица4.B" style:family="table-column">
      <style:table-column-properties style:column-width="10.095cm" style:rel-column-width="34817*"/>
    </style:style>
    <style:style style:name="Таблица4.C" style:family="table-column">
      <style:table-column-properties style:column-width="2.469cm" style:rel-column-width="8517*"/>
    </style:style>
    <style:style style:name="Таблица4.E" style:family="table-column">
      <style:table-column-properties style:column-width="2.469cm" style:rel-column-width="8519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style:vertical-align="middle" fo:padding="0.097cm" fo:border="0.002cm solid #000000"/>
    </style:style>
    <style:style style:name="Таблица4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3" style:family="table-cell">
      <style:table-cell-properties fo:padding="0.097cm" fo:border-left="0.002cm solid #000000" fo:border-right="none" fo:border-top="none" fo:border-bottom="0.002cm solid #000000"/>
    </style:style>
    <style:style style:name="Таблица4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9.001cm" table:align="margins"/>
    </style:style>
    <style:style style:name="Таблица6.A" style:family="table-column">
      <style:table-column-properties style:column-width="1.466cm" style:rel-column-width="5056*"/>
    </style:style>
    <style:style style:name="Таблица6.B" style:family="table-column">
      <style:table-column-properties style:column-width="8.987cm" style:rel-column-width="30999*"/>
    </style:style>
    <style:style style:name="Таблица6.C" style:family="table-column">
      <style:table-column-properties style:column-width="2.849cm" style:rel-column-width="9826*"/>
    </style:style>
    <style:style style:name="Таблица6.E" style:family="table-column">
      <style:table-column-properties style:column-width="2.849cm" style:rel-column-width="9828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style:vertical-align="middle" fo:padding="0.097cm" fo:border="0.002cm solid #000000"/>
    </style:style>
    <style:style style:name="Таблица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.12" style:family="table-row">
      <style:table-row-properties style:min-row-height="0.801cm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136cm" fo:margin-right="0.005cm" fo:line-height="15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.136cm" fo:margin-right="0.005cm" fo:line-height="150%" fo:text-align="start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.102cm" fo:margin-right="0.005cm" fo:line-height="15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.102cm" fo:margin-right="0.005cm" fo:line-height="150%" fo:text-align="start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.102cm" fo:margin-right="0.005cm" fo:line-height="150%" fo:text-align="start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.025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.025cm" fo:line-height="115%" fo:text-align="center" style:justify-single-word="false" fo:text-indent="0cm" style:auto-text-indent="false" fo:break-before="pag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.009cm" fo:margin-top="0.483cm" fo:margin-bottom="0cm" fo:line-height="150%" fo:text-align="justify" style:justify-single-word="false" fo:text-indent="1.279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018cm" fo:margin-right="0cm" fo:margin-top="0.499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04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.009cm" fo:margin-right="0.118cm" fo:margin-top="0.22cm" fo:margin-bottom="0cm" fo:line-height="150%" fo:text-align="justify" style:justify-single-word="false" fo:text-indent="1.27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09cm" fo:margin-right="0.109cm" fo:margin-top="0.009cm" fo:margin-bottom="0cm" fo:line-height="150%" fo:text-align="justify" style:justify-single-word="false" fo:text-indent="1.26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.109cm" fo:line-height="150%" fo:text-align="justify" style:justify-single-word="false" fo:text-indent="1.24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.109cm" fo:line-height="150%" fo:text-align="justify" style:justify-single-word="false" fo:text-indent="1.245cm" style:auto-text-indent="false" fo:background-color="#ffffff">
        <style:background-image/>
      </style:paragraph-properties>
      <style:text-properties fo:color="#000000" style:font-name="Times New Roman" fo:font-size="14pt" fo:letter-spacing="-0.002cm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2.251cm"/>
        </style:tab-stops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30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1.20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.018cm" fo:line-height="150%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3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4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snap-to-layout-grid="false">
        <style:tab-stops>
          <style:tab-stop style:position="0.974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.018cm" fo:line-height="150%" fo:text-align="justify" style:justify-single-word="false" fo:text-indent="0cm" style:auto-text-indent="false" style:snap-to-layout-grid="false">
        <style:tab-stops>
          <style:tab-stop style:position="0.974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38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38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05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0.73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0.85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974cm" fo:margin-right="0.018cm" fo:line-height="150%" fo:text-align="start" style:justify-single-word="false" fo:text-indent="-0.236cm" style:auto-text-indent="false" fo:background-color="#ffffff">
        <style:tab-stops>
          <style:tab-stop style:position="0.974cm"/>
        </style:tab-stops>
        <style:background-image/>
      </style:paragraph-properties>
      <style:text-properties fo:color="#000000" style:font-name="Times New Roman" fo:font-size="14pt" fo:letter-spacing="-0.002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Standard">
      <style:paragraph-properties fo:margin-left="0.974cm" fo:margin-right="0.018cm" fo:line-height="150%" fo:text-align="center" style:justify-single-word="false" fo:text-indent="-0.236cm" style:auto-text-indent="false" fo:background-color="#ffffff">
        <style:tab-stops>
          <style:tab-stop style:position="0.974cm"/>
        </style:tab-stops>
        <style:background-image/>
      </style:paragraph-properties>
      <style:text-properties fo:color="#000000" style:font-name="Times New Roman" fo:font-size="14pt" fo:letter-spacing="-0.002cm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>
      <style:paragraph-properties fo:margin-left="0.974cm" fo:margin-right="0.018cm" fo:line-height="150%" fo:text-align="justify" style:justify-single-word="false" fo:text-indent="-0.236cm" style:auto-text-indent="false" fo:background-color="#ffffff">
        <style:tab-stops>
          <style:tab-stop style:position="0.974cm"/>
        </style:tab-stops>
        <style:background-image/>
      </style:paragraph-properties>
      <style:text-properties fo:color="#000000" style:font-name="Times New Roman" fo:font-size="14pt" fo:letter-spacing="-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-0.021cm" style:auto-text-indent="false" fo:background-color="#ffffff" style:snap-to-layout-grid="false"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WW8Num3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list-style-name="WW8Num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-0.032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-0.032cm"/>
        </style:tab-stops>
      </style:paragraph-properties>
    </style:style>
    <style:style style:name="P57" style:family="paragraph" style:parent-style-name="Text_20_body" style:list-style-name="L2">
      <style:paragraph-properties fo:margin-left="1.27cm" fo:margin-right="0cm" fo:margin-top="0cm" fo:margin-bottom="0.499cm" fo:text-align="justify" style:justify-single-word="false" fo:text-indent="-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3">
      <style:paragraph-properties fo:margin-left="1.27cm" fo:margin-right="0cm" fo:margin-top="0cm" fo:margin-bottom="0.499cm" fo:text-align="justify" style:justify-single-word="false" fo:text-indent="-0.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1.27cm" fo:margin-right="0cm" fo:margin-top="0cm" fo:margin-bottom="0.499cm" fo:text-indent="-0.7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able_20_Contents" style:list-style-name="L6">
      <style:paragraph-properties fo:margin-left="0cm" fo:margin-right="0cm" fo:text-align="start" style:justify-single-word="false" fo:text-indent="-0.021cm" style:auto-text-indent="false" fo:background-color="#ffffff" style:snap-to-layout-grid="false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1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2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WW8Num34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Standard" style:list-style-name="WW8Num4">
      <style:paragraph-properties fo:line-height="150%" fo:text-align="justify" style:justify-single-word="false"/>
      <style:text-properties fo:color="#000000" style:font-name="Times New Roman" fo:font-size="14pt" fo:letter-spacing="-0.002cm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2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 style:list-style-name="L2">
      <style:paragraph-properties fo:margin-left="1.27cm" fo:margin-right="0cm" fo:line-height="150%" fo:text-align="justify" style:justify-single-word="false" fo:text-indent="-1.238cm" style:auto-text-indent="false">
        <style:tab-stops/>
      </style:paragraph-properties>
    </style:style>
    <style:style style:name="P67" style:family="paragraph" style:parent-style-name="Standard" style:list-style-name="WW8Num34">
      <style:paragraph-properties fo:margin-left="0.097cm" fo:margin-right="0cm" fo:line-height="150%" fo:text-align="start" style:justify-single-word="false" fo:text-indent="-0.619cm" style:auto-text-indent="false">
        <style:tab-stops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8" style:family="paragraph" style:parent-style-name="Standard" style:list-style-name="L4">
      <style:paragraph-properties fo:line-height="150%" fo:text-align="justify" style:justify-single-word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andard" style:list-style-name="L7">
      <style:paragraph-properties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Standard" style:list-style-name="L8">
      <style:paragraph-properties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 style:list-style-name="WW8Num9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Standard" style:list-style-name="L5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 style:list-style-name="WW8Num9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4" style:family="paragraph" style:parent-style-name="Standard" style:list-style-name="L6">
      <style:paragraph-properties fo:margin-left="0cm" fo:margin-right="0cm" fo:text-align="start" style:justify-single-word="false" fo:text-indent="-0.021cm" style:auto-text-indent="false" fo:background-color="#ffffff" style:snap-to-layout-grid="false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letter-spacing="-0.002cm" fo:language="en" fo:country="US" fo:font-weight="normal" style:font-weight-asian="normal" style:font-weight-complex="normal"/>
    </style:style>
    <style:style style:name="T4" style:family="text">
      <style:text-properties fo:color="#000000" fo:letter-spacing="-0.002cm" fo:font-weight="normal" style:font-weight-asian="normal" style:font-weight-complex="normal"/>
    </style:style>
    <style:style style:name="T5" style:family="text">
      <style:text-properties fo:color="#000000" fo:letter-spacing="-0.002cm" fo:font-weight="bold" style:font-weight-asian="bold" style:font-weight-complex="normal"/>
    </style:style>
    <style:style style:name="T6" style:family="text">
      <style:text-properties fo:color="#000000" fo:letter-spacing="-0.004cm" fo:font-weight="normal" style:font-weight-asian="normal" style:font-weight-complex="normal"/>
    </style:style>
    <style:style style:name="T7" style:family="text">
      <style:text-properties fo:letter-spacing="-0.012cm"/>
    </style:style>
    <style:style style:name="T8" style:family="text">
      <style:text-properties fo:letter-spacing="-0.012cm" fo:language="en" fo:country="US"/>
    </style:style>
    <style:style style:name="T9" style:family="text">
      <style:text-properties fo:letter-spacing="-0.012cm" fo:language="en" fo:country="US" fo:font-style="italic" style:font-style-asian="italic"/>
    </style:style>
    <style:style style:name="T10" style:family="text">
      <style:text-properties fo:letter-spacing="-0.012cm" fo:font-style="italic" style:font-style-asian="italic"/>
    </style:style>
    <style:style style:name="T11" style:family="text">
      <style:text-properties fo:letter-spacing="-0.012cm" fo:font-weight="bold" style:font-weight-asian="bold"/>
    </style:style>
    <style:style style:name="T12" style:family="text">
      <style:text-properties fo:letter-spacing="-0.002cm"/>
    </style:style>
    <style:style style:name="T13" style:family="text">
      <style:text-properties fo:letter-spacing="-0.004cm"/>
    </style:style>
    <style:style style:name="T14" style:family="text">
      <style:text-properties fo:letter-spacing="-0.004cm" fo:language="en" fo:country="US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text-underline-style="none" fo:font-weight="bold" style:font-style-asian="italic" style:font-weight-asian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ОБЩЕОБРАЗОВАТЕЛЬНОЕ УЧРЕЖДЕНИЕ </text:p>
      <text:p text:style-name="P2">СТАРОПЕРШИНСКАЯ СРЕДНЯЯ ОБЩЕОБРАЗОВАТЕЛЬНАЯ ШКОЛА</text:p>
      <text:p text:style-name="P1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">Рассмотрено:</text:p>
            <text:p text:style-name="P4">на заседании МО учителей информатики</text:p>
            <text:p text:style-name="P6">протокол № __ от __.__.20__ г.</text:p>
            <text:p text:style-name="P7">Руководитель МО </text:p>
            <text:p text:style-name="P7">________ /Л. А. Старцева/</text:p>
          </table:table-cell>
          <table:table-cell table:style-name="Таблица1.A1" office:value-type="string">
            <text:p text:style-name="P12">Согласовано:</text:p>
            <text:p text:style-name="P8">Зам. директора по УВР МОУ Старопершинская СОШ</text:p>
            <text:p text:style-name="P8">________ /Г. А. Черникова/</text:p>
            <text:p text:style-name="P9">__.__. 20__ г.</text:p>
          </table:table-cell>
          <table:table-cell table:style-name="Таблица1.A1" office:value-type="string">
            <text:p text:style-name="P11">Утверждено:</text:p>
            <text:p text:style-name="P10">Директор МОУ Старопершинская СОШ</text:p>
            <text:p text:style-name="P10">____________ /С. Р. Шатунов/</text:p>
            <text:p text:style-name="P10">Приказ <text:span text:style-name="T1">№ ___ от __.__.20__ г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РАБОЧАЯ ПРОГРАММА </text:p>
      <text:p text:style-name="P3">ПО ПРЕДМЕТУ «ИФОРМАТИКА И ИКТ»</text:p>
      <text:p text:style-name="P3">ДЛЯ 10-11 КЛАССОВ</text:p>
      <text:p text:style-name="P13"><text:span text:style-name="T9">(Х</text:span><text:span text:style-name="T10"> класс – 1 час в неделю, 34 часа в год; </text:span><text:span text:style-name="T9">XI</text:span><text:span text:style-name="T10"> класс – 1 час в неделю, 34 часа в год)</text:span></text:p>
      <text:p text:style-name="P13"><text:span text:style-name="T7">Составитель: Рощупкин Н.А., учитель информатики, </text:span><text:span text:style-name="T8">II</text:span><text:span text:style-name="T7"> кв. категория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Старопершино 2009</text:p>
      <text:p text:style-name="P14"><text:span text:style-name="T11">П</text:span><text:span text:style-name="T11">ояснительная записка</text:span></text:p>
      <text:p text:style-name="P15">Настоящая программа составлена на основе «Примерной программы среднего общего (полного) образования по информатике и ИКТ (утверждена приказом Минобразования Рос­<text:span text:style-name="T12">сии от 05.03.04. № 1089) и рассчитана на изучение базового курса информатики и ИКТ </text:span><text:span text:style-name="T13">учащимися 10-11 классов в течении 68 часов (в том числе в </text:span><text:span text:style-name="T14">Х</text:span><text:span text:style-name="T13"> классе - 34 учебных часа из расчета </text:span><text:span text:style-name="T14">I</text:span><text:span text:style-name="T13"> час в неделю и в </text:span><text:span text:style-name="T14">XI</text:span><text:span text:style-name="T13"> классе - 34 учебных часа из расчета 1 час в неделю). Про­</text:span><text:span text:style-name="T12">грамма соответствует федеральному компоненту государственного стандарта среднего полного общего образования по информатике и информационным технологиям.</text:span></text:p>
      <text:p text:style-name="P48">Преподавание курса «Информатика и ИКТ» в 10-11 классе ориентировано на использование учебников Н.Д.Угриновича «Информатика и ИКТ» для общеобразовательных учреждений.- М.: БИНОМ. Лаборатория знаний, 2009 г.</text:p>
      <text:p text:style-name="P39"><text:span text:style-name="T1">В состав </text:span><text:span text:style-name="T2">учебно-методического комплекта</text:span><text:span text:style-name="T1"> по базовому курсу «Информатика и ИКТ» входят:</text:span></text:p>
      <text:list xml:id="list152778648" text:style-name="WW8Num3">
        <text:list-item>
          <text:list>
            <text:list-item>
              <text:p text:style-name="P53">«Информатика и ИКТ»: учебник для 8 класса / Н.Д.Угринович. - 2-е изд.,-М.:Бином. Лаборатория знаний, 2009.г.;</text:p>
            </text:list-item>
            <text:list-item>
              <text:p text:style-name="P53">«Информатика и ИКТ»: учебник для 9 класса / Н.Д.Угринович. - 2-е изд.,-М.:Бином. Лаборатория знаний, 2009.г.;</text:p>
            </text:list-item>
            <text:list-item>
              <text:p text:style-name="P53">«Информатика и ИКТ. Базовый уровень»: учебник для 10 класса / Н.Д.Угринович. - 5-е изд.,-М.:Бином. Лаборатория знаний, 2009.г.;</text:p>
            </text:list-item>
            <text:list-item>
              <text:p text:style-name="P53">«Информатика и ИКТ. Базовый уровень»: учебник для 11 класса / Н.Д.Угринович. - М.:Бином. Лаборатория знаний, 2009.г.;</text:p>
            </text:list-item>
            <text:list-item>
              <text:p text:style-name="P53">методическое пособие для учителей Н. Д. Угринович. «Преподавание курса “Информатика и ИКТ” в основной и старшей школе»;</text:p>
            </text:list-item>
            <text:list-item>
              <text:p text:style-name="P54">Linux-DVD, (выпускается по лицензии компании AltLinux), содержащий операционную систему Linux и программную поддержку курса / <text:span text:style-name="T4">Н.Д.Угринович. Компьютерный практикум на </text:span><text:span text:style-name="T3">CD</text:span><text:span text:style-name="T4">-</text:span><text:span text:style-name="T3">ROM</text:span><text:span text:style-name="T4">.– М.:БИНОМ, 2009.г.</text:span></text:p>
            </text:list-item>
          </text:list>
        </text:list-item>
      </text:list>
      <text:p text:style-name="P16">Общая характеристика учебного предмета.</text:p>
      <text:p text:style-name="P17"><text:span text:style-name="T13">Информатика – это наука о закономерностях протекания информационных процес­сов в системах различной природы, о методах, средствах и технологиях автоматизации </text:span><text:span text:style-name="T12">информационных процессов. Она способствует формированию современного научного </text:span><text:soft-page-break/><text:span text:style-name="T12">мировоззрения, развитию интеллектуальных способностей и познавательных интересов </text:span><text:span text:style-name="T13">школьников; освоение базирующихся на этой науке информационных технологий необ­ходимых школьникам, как в самом образовательном процессе, так и в их повседневной и </text:span>будущей жизни.</text:p>
      <text:p text:style-name="P18"><text:span text:style-name="T13">Приоритетными объектами изучения в курсе информатики основной школы вы­ступают информационные процессы и информационные технологии. Теоретическая часть </text:span><text:span text:style-name="T12">курса строится на основе раскрытия содержания информационной технологии решения </text:span>задачи, через такие обобщающие понятия как: информационный процесс, информацион­ная модель и информационные основы управления.</text:p>
      <text:p text:style-name="P19"><text:span text:style-name="T12">Практическая же часть курса направлена на освоение школьниками навыков ис­пользования средств информационных технологий, являющееся значимым не только для формирования функциональной грамотности, социализации школьников, последующей </text:span><text:span text:style-name="T13">деятельности выпускников, но и для повышения эффективности освоения других учебных </text:span>предметов.</text:p>
      <text:p text:style-name="P19"><text:span text:style-name="T6">Курс нацелен на формирование умений фиксировать информацию об окружающем </text:span><text:span text:style-name="T4">мире; искать, анализировать, критически оценивать, отбирать информацию; организовы­</text:span><text:span text:style-name="T6">вать информацию; передавать информацию; проектировать объекты и процессы, планиро­</text:span><text:span text:style-name="T4">вать свои действия; создавать, реализовывать и корректировать планы.</text:span></text:p>
      <text:p text:style-name="P20"/>
      <text:p text:style-name="P21">Цели:</text:p>
      <text:p text:style-name="P40">Изучение информатики и информационных технологий в 10-11 классах направлено на достижение следующих целей:</text:p>
      <text:list xml:id="list791108565" text:style-name="WW8Num4">
        <text:list-item>
          <text:p text:style-name="P61"><text:span text:style-name="T15">освоение знаний</text:span>, составляющих основу научных представлений об информации, информационных процессах, системах, технологиях и моделях;</text:p>
        </text:list-item>
        <text:list-item>
          <text:p text:style-name="P61"><text:span text:style-name="T15">овладение умениями</text:span>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е результаты;</text:p>
        </text:list-item>
        <text:list-item>
          <text:p text:style-name="P61"><text:span text:style-name="T15">развитие </text:span>познавательных интересов, интеллектуальных и творческих способностей средствами ИКТ;</text:p>
        </text:list-item>
        <text:list-item>
          <text:p text:style-name="P61"><text:span text:style-name="T15">воспитание</text:span> ответственного отношения к информации с учетом правовых и этических аспектов ее распространения; избирательного отношения к полученной <text:soft-page-break/>информации;</text:p>
        </text:list-item>
        <text:list-item>
          <text:p text:style-name="P61"><text:span text:style-name="T5">выработка навыков</text:span><text:span text:style-name="T4">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.</text:span></text:p>
          <text:p text:style-name="P64"/>
        </text:list-item>
      </text:list>
      <text:p text:style-name="P27">Требования к уровню подготовки (Результаты обучения)</text:p>
      <text:p text:style-name="P26">В результате изучения базового курса информатики и информационных технологий в 10 — 11 классах ученик должен</text:p>
      <text:p text:style-name="P25">знать/понимать</text:p>
      <text:list xml:id="list1519361599" text:style-name="L1">
        <text:list-item>
          <text:p text:style-name="P55">Объяснять различные подходы к определению понятия «информация».</text:p>
        </text:list-item>
        <text:list-item>
          <text:p text:style-name="P55">Различать методы измерения количества информации: вероятностный и алфавитный. Знать единицы измерения информации.</text:p>
        </text:list-item>
        <text:list-item>
          <text:p text:style-name="P56"><text:span text:style-name="T21">Назначение наиболее распространенных средств автоматизации информационной <text:s/>деятельности (текстовых редакторов, текстовых процессоров, графических редакторов, </text:span><text:span text:style-name="T21">электронных таблиц, баз данных, компьютерных сетей.</text:span></text:p>
        </text:list-item>
        <text:list-item>
          <text:p text:style-name="P55">Назначение и виды информационных моделей, описывающих реальные объекты или процессы.</text:p>
        </text:list-item>
        <text:list-item>
          <text:p text:style-name="P55">Использование алгоритма как модели автоматизации деятельности.</text:p>
        </text:list-item>
        <text:list-item>
          <text:p text:style-name="P55">Назначение и функции операционных систем.</text:p>
        </text:list-item>
      </text:list>
      <text:p text:style-name="P25">Уметь</text:p>
      <text:list xml:id="list1687922763" text:style-name="L2">
        <text:list-item>
          <text:p text:style-name="P65">Оценивать достоверность информации, сопоставляя различные источники.</text:p>
        </text:list-item>
        <text:list-item>
          <text:p text:style-name="P57">Распознавать информационные процессы в различных системах.</text:p>
        </text:list-item>
        <text:list-item>
          <text:p text:style-name="P57">Использовать готовые информационные модели, оценивать их соответствие реальному объекту и целям моделирования.</text:p>
        </text:list-item>
        <text:list-item>
          <text:p text:style-name="P57">Осуществлять выбор способа представления информации в соответствии с поставленной задачей.</text:p>
        </text:list-item>
        <text:list-item>
          <text:p text:style-name="P57">Иллюстрировать учебные работы с использованием средств информационных технологий.</text:p>
        </text:list-item>
        <text:list-item>
          <text:p text:style-name="P57">Создавать информационные объекты сложной структуры, в том числе гипертекстовые.</text:p>
        </text:list-item>
        <text:list-item>
          <text:p text:style-name="P57">Просматривать, создавать, редактировать, сохранять записи в базах данных.</text:p>
        </text:list-item>
        <text:list-item>
          <text:p text:style-name="P57"><text:soft-page-break/>Осуществлять поиск информации в базах данных, компьютерных сетях и пр.</text:p>
        </text:list-item>
        <text:list-item>
          <text:p text:style-name="P57">Представлять числовую информацию различными способами (таблица, массив, график, диаграмма и пр.)</text:p>
        </text:list-item>
        <text:list-item>
          <text:p text:style-name="P57">Соблюдать правила техники безопасности и гигиенические рекомендации при использовании средств ИКТ.</text:p>
        </text:list-item>
        <text:list-item>
          <text:p text:style-name="P66"><text:span text:style-name="Strong_20_Emphasis"><text:span text:style-name="T25">Использовать приобретенные знания и умения в практической деятельности и повседневной</text:span></text:span><text:span text:style-name="Strong_20_Emphasis"> </text:span><text:span text:style-name="Strong_20_Emphasis"><text:span text:style-name="T25">жизни </text:span></text:span><text:span text:style-name="T25">для</text:span><text:span text:style-name="Strong_20_Emphasis"><text:span text:style-name="T25">:</text:span></text:span></text:p>
        </text:list-item>
      </text:list>
      <text:list xml:id="list1270652364" text:style-name="L3">
        <text:list-item>
          <text:list>
            <text:list-item>
              <text:p text:style-name="P58">эффективной организации индивидуального информационного пространства;</text:p>
            </text:list-item>
            <text:list-item>
              <text:p text:style-name="P59">автоматизации коммуникационной деятельности;</text:p>
            </text:list-item>
            <text:list-item>
              <text:p text:style-name="P59">эффективного применения информационных образовательных ресурсов в <text:s text:c="2"/><text:tab/>учебной деятельности.</text:p>
            </text:list-item>
          </text:list>
        </text:list-item>
      </text:list>
      <text:p text:style-name="P28"/>
      <text:p text:style-name="P28">Формы организации учебного процесса:</text:p>
      <text:list xml:id="list1862456084" text:style-name="WW8Num8">
        <text:list-item>
          <text:p text:style-name="P62">индивидуальные;</text:p>
        </text:list-item>
        <text:list-item>
          <text:p text:style-name="P62">групповые;</text:p>
        </text:list-item>
        <text:list-item>
          <text:p text:style-name="P62">индивидуально-групповые;</text:p>
        </text:list-item>
        <text:list-item>
          <text:p text:style-name="P62">фронтальные;</text:p>
        </text:list-item>
        <text:list-item>
          <text:p text:style-name="P62">практикумы.</text:p>
          <text:p text:style-name="P62"/>
        </text:list-item>
      </text:list>
      <text:p text:style-name="P29">Формы контроля ЗУН (ов);</text:p>
      <text:list xml:id="list752672119" text:style-name="WW8Num34">
        <text:list-item>
          <text:p text:style-name="P63">наблюдение;</text:p>
        </text:list-item>
        <text:list-item>
          <text:p text:style-name="P63">беседа;</text:p>
        </text:list-item>
        <text:list-item>
          <text:p text:style-name="P63">фронтальный опрос;</text:p>
        </text:list-item>
        <text:list-item>
          <text:p text:style-name="P63">опрос в парах;</text:p>
        </text:list-item>
        <text:list-item>
          <text:p text:style-name="P63">практикум; </text:p>
        </text:list-item>
        <text:list-item>
          <text:p text:style-name="P63">тестирование.</text:p>
          <text:p text:style-name="P63"/>
          <text:p text:style-name="P67">Критерии и нормы оценки знаний, умений и навыков обучающихся</text:p>
        </text:list-item>
      </text:list>
      <text:p text:style-name="P30"><text:tab/>Контроль предполагает выявление уровня освоения учебного материала при изучении, как отдельных разделов, так и всего курса информатики и информационных технологий в целом.</text:p>
      <text:p text:style-name="P30"><text:soft-page-break/><text:tab/>Текущий контроль усвоения материала осуществляется путем устного / письменного опроса / практикума. Периодически знания и умения по пройденным темам проверяются письменными контрольными или тестовых заданиями.</text:p>
      <text:p text:style-name="P31"/>
      <text:p text:style-name="P30"><text:tab/><text:span text:style-name="T18">При тестировании</text:span> все верные ответы берутся за 100%, тогда отметка выставляется в соответствии с таблицей: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4">Процент выполнения задания</text:p>
          </table:table-cell>
          <table:table-cell table:style-name="Таблица5.B1" office:value-type="string">
            <text:p text:style-name="P34">Отметка</text:p>
          </table:table-cell>
        </table:table-row>
        <table:table-row table:style-name="Таблица5.1">
          <table:table-cell table:style-name="Таблица5.A1" office:value-type="string">
            <text:p text:style-name="P35">91-100% </text:p>
          </table:table-cell>
          <table:table-cell table:style-name="Таблица5.B1" office:value-type="string">
            <text:p text:style-name="P35">отлично</text:p>
          </table:table-cell>
        </table:table-row>
        <table:table-row table:style-name="Таблица5.1">
          <table:table-cell table:style-name="Таблица5.A1" office:value-type="string">
            <text:p text:style-name="P35">76-90%%</text:p>
          </table:table-cell>
          <table:table-cell table:style-name="Таблица5.B1" office:value-type="string">
            <text:p text:style-name="P35">хорошо</text:p>
          </table:table-cell>
        </table:table-row>
        <table:table-row table:style-name="Таблица5.1">
          <table:table-cell table:style-name="Таблица5.A1" office:value-type="string">
            <text:p text:style-name="P35">51-75%%</text:p>
          </table:table-cell>
          <table:table-cell table:style-name="Таблица5.B1" office:value-type="string">
            <text:p text:style-name="P35">удовлетворительно</text:p>
          </table:table-cell>
        </table:table-row>
        <table:table-row table:style-name="Таблица5.1">
          <table:table-cell table:style-name="Таблица5.A1" office:value-type="string">
            <text:p text:style-name="P35">менее 50%</text:p>
          </table:table-cell>
          <table:table-cell table:style-name="Таблица5.B1" office:value-type="string">
            <text:p text:style-name="P35">неудовлетворительно</text:p>
          </table:table-cell>
        </table:table-row>
      </table:table>
      <text:p text:style-name="P31"/>
      <text:p text:style-name="P37">При выполнении практической работы и контрольной работы:</text:p>
      <text:p text:style-name="P36"><text:tab/>Содержание и объем материала, подлежащего проверке в контрольной работе, определяется программой. При проверке усвоения материала выявляется полнота, прочность усвоения учащимися теории и умение применять ее на практике в знакомых и незнакомых ситуациях.</text:p>
      <text:p text:style-name="P38"><text:tab/>Отметка зависит также от наличия и характера погрешностей, допущенных учащимися.</text:p>
      <text:list xml:id="list959721281" text:style-name="L4">
        <text:list-item>
          <text:p text:style-name="P68">грубая ошибка – полностью искажено смысловое значение понятия, определения;</text:p>
        </text:list-item>
        <text:list-item>
          <text:p text:style-name="P68">погрешность отражает неточные формулировки, свидетельствующие о нечетком представлении рассматриваемого объекта;</text:p>
        </text:list-item>
        <text:list-item>
          <text:p text:style-name="P68">недочет – неправильное представление об объекте, не влияющего кардинально на знания определенные программой обучения;</text:p>
        </text:list-item>
        <text:list-item>
          <text:p text:style-name="P68">мелкие погрешности – неточности в устной и письменной речи, не искажающие смысла ответа или решения, случайные описки и т.п.</text:p>
        </text:list-item>
      </text:list>
      <text:p text:style-name="P31"><text:tab/>Эталоном, относительно которого оцениваются знания учащихся, является обязательный минимум содержания информатики и информационных технологий. Требовать от учащихся определения, которые не входят в школьный курс информатики – это, значит, навлекать на себя проблемы связанные нарушением прав учащегося («Закон об образовании»).</text:p>
      <text:p text:style-name="P31"><text:tab/>Исходя из норм (пятибалльной системы), заложенных во всех предметных областях выставляете отметка:</text:p>
      <text:list xml:id="list1966977178" text:style-name="WW8Num9">
        <text:list-item>
          <text:p text:style-name="P71"><text:soft-page-break/>«5» ставится при выполнении всех заданий полностью или при наличии 1-2 мелких погрешностей;</text:p>
        </text:list-item>
        <text:list-item>
          <text:p text:style-name="P71">«4» ставится при наличии 1-2 недочетов или одной ошибки:</text:p>
        </text:list-item>
        <text:list-item>
          <text:p text:style-name="P71">«3» ставится при выполнении 2/3 от объема предложенных заданий;</text:p>
        </text:list-item>
        <text:list-item>
          <text:p text:style-name="P71">«2» ставится, если допущены существенные ошибки, показавшие, что учащийся не владеет обязательными умениями поданной теме в полной мере (незнание основного программного материала) или отказ от выполнения учебных обязанностей.</text:p>
          <text:list>
            <text:list-header>
              <text:p text:style-name="P73">В тех случаях, когда учащийся показал оригинальный и наиболее рациональный подход к выполнению работы и в процессе работы, но не избежал тех или иных недостатков, оценка за выполнение работы по усмотрению учителя может <text:s/>быть повышена по сравнению с указанными выше нормами.</text:p>
              <text:p text:style-name="P73"/>
            </text:list-header>
          </text:list>
        </text:list-item>
      </text:list>
      <text:p text:style-name="P33">Устный опрос</text:p>
      <text:p text:style-name="P31">Осуществляется на каждом уроке (эвристическая беседа, опрос). Задачей устного опроса является не столько оценивание знаний учащихся, сколько определение проблемных мест в усвоении учебного материала и фиксирование внимания учеников на сложных понятиях, явлениях, процессе.</text:p>
      <text:p text:style-name="P31"/>
      <text:p text:style-name="P32">Оценка устных ответов учащихся</text:p>
      <text:p text:style-name="P31"><text:span text:style-name="T16">Ответ оценивается отметкой «5»,</text:span> если ученик:</text:p>
      <text:p text:style-name="P31">- полно раскрыл содержание материала в объеме, предусмотренном программой;</text:p>
      <text:p text:style-name="P31">- изложил материал грамотным языком в определенной логической последовательности, точно используя терминологию информатики как учебной дисциплины;</text:p>
      <text:p text:style-name="P31">- <text:s/>правильно выполнил рисунки, схемы, сопутствующие ответу;</text:p>
      <text:p text:style-name="P31">- <text:s/>показал умение иллюстрировать теоретические положения конкретными примерами;</text:p>
      <text:p text:style-name="P31">- продемонстрировал усвоение ранее изученных сопутствующих вопросов, сформированность и устойчивость используемых при ответе умений и навыков;</text:p>
      <text:p text:style-name="P31">- <text:s/>отвечал самостоятельно без наводящих вопросов учителя.</text:p>
      <text:p text:style-name="P31"><text:tab/><text:span text:style-name="T17">Возможны одна – две неточности при освещении второстепенных вопросов или в выкладках, которые ученик легко исправил по замечанию учителя.</text:span></text:p>
      <text:p text:style-name="P31"/>
      <text:p text:style-name="P31"><text:span text:style-name="T16">Ответ оценивается отметкой «4,.</text:span> если ответ удовлетворяет в основном требованиям на <text:soft-page-break/>отметку «5», но при этом имеет один из недостатков:</text:p>
      <text:p text:style-name="P31">- допущены один-два недочета при освещении основного содержания ответа, исправленные по замечанию учителя:</text:p>
      <text:p text:style-name="P31">- допущены ошибка или более двух недочетов при освещении второстепенных вопросов или в выкладках, легко исправленные по замечанию учителя.</text:p>
      <text:p text:style-name="P31"/>
      <text:p text:style-name="P31"><text:span text:style-name="T16">Отметка «3»</text:span> ставится в следующих случаях:</text:p>
      <text:p text:style-name="P31">- неполно или непоследовательно раскрыто содержание материала, но показано общее понимание вопроса и продемонстрированы умения, достаточные для дальнейшего усвоения программного материала определенные настоящей программой;</text:p>
      <text:p text:style-name="P31"/>
      <text:p text:style-name="P31"><text:span text:style-name="T16">Отметка «2»</text:span> ставится в следующих случаях: </text:p>
      <text:p text:style-name="P31">- не раскрыто основное содержание учебного материала;</text:p>
      <text:p text:style-name="P31">- обнаружено незнание или неполное понимание учеником большей или наиболее важной части учебного материала;</text:p>
      <text:p text:style-name="P31">- допущены ошибки в определении понятий, при использовании специальной терминологии, в рисунках, схемах, в выкладках, которые не исправлены после нескольких наводящих вопросов учителя.</text:p>
      <text:p text:style-name="P31">- ученик обнаружил полное незнание и непонимание изучаемого учебного материала;</text:p>
      <text:p text:style-name="P31">- не смог ответить ни на один из поставленных вопросов по изучаемому материалу;</text:p>
      <text:list xml:id="list1116670957" text:style-name="L5">
        <text:list-item>
          <text:p text:style-name="P72">отказался отвечать на вопросы учителя.</text:p>
        </text:list-item>
      </text:list>
      <text:p text:style-name="P51"/>
      <text:p text:style-name="P51"/>
      <text:p text:style-name="P51"/>
      <text:p text:style-name="P49">Содержание обучения.</text:p>
      <text:p text:style-name="P50">Тематическое планирование 10 кл. (34 часа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table:number-rows-spanned="2" office:value-type="string">
            <text:p text:style-name="P43">№п/п</text:p>
          </table:table-cell>
          <table:table-cell table:style-name="Таблица2.A1" table:number-rows-spanned="2" office:value-type="string">
            <text:p text:style-name="P43">Тема</text:p>
          </table:table-cell>
          <table:table-cell table:style-name="Таблица2.C1" table:number-columns-spanned="3" office:value-type="string">
            <text:p text:style-name="P43">Часы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43">Теория</text:p>
          </table:table-cell>
          <table:table-cell table:style-name="Таблица2.C2" office:value-type="string">
            <text:p text:style-name="P43">Практика</text:p>
          </table:table-cell>
          <table:table-cell table:style-name="Таблица2.E2" office:value-type="string">
            <text:p text:style-name="P43">Всего</text:p>
          </table:table-cell>
        </table:table-row>
        <table:table-row>
          <table:table-cell table:style-name="Таблица2.A3" office:value-type="float" office:value="1">
            <text:p text:style-name="P41">1</text:p>
          </table:table-cell>
          <table:table-cell table:style-name="Таблица2.B3" office:value-type="string">
            <text:p text:style-name="P42">Информационные технологии</text:p>
          </table:table-cell>
          <table:table-cell table:style-name="Таблица2.C3" office:value-type="float" office:value="8.5">
            <text:p text:style-name="P41">8,5</text:p>
          </table:table-cell>
          <table:table-cell table:style-name="Таблица2.C3" office:value-type="float" office:value="8.5">
            <text:p text:style-name="P41">8,5</text:p>
          </table:table-cell>
          <table:table-cell table:style-name="Таблица2.E3" office:value-type="float" office:value="17">
            <text:p text:style-name="P41">17</text:p>
          </table:table-cell>
        </table:table-row>
        <table:table-row>
          <table:table-cell table:style-name="Таблица2.A3" office:value-type="float" office:value="2">
            <text:p text:style-name="P41">2</text:p>
          </table:table-cell>
          <table:table-cell table:style-name="Таблица2.B3" office:value-type="string">
            <text:p text:style-name="P42">Коммуникационные технологии </text:p>
          </table:table-cell>
          <table:table-cell table:style-name="Таблица2.C3" office:value-type="float" office:value="7.5">
            <text:p text:style-name="P41">7,5</text:p>
          </table:table-cell>
          <table:table-cell table:style-name="Таблица2.C3" office:value-type="float" office:value="7.5">
            <text:p text:style-name="P41">7,5</text:p>
          </table:table-cell>
          <table:table-cell table:style-name="Таблица2.E3" office:value-type="float" office:value="15">
            <text:p text:style-name="P41">15</text:p>
          </table:table-cell>
        </table:table-row>
        <table:table-row>
          <table:table-cell table:style-name="Таблица2.A3" office:value-type="float" office:value="3">
            <text:p text:style-name="P41">3</text:p>
          </table:table-cell>
          <table:table-cell table:style-name="Таблица2.B3" office:value-type="string">
            <text:p text:style-name="P47">резерв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C3" office:value-type="float" office:value="1">
            <text:p text:style-name="P41">1</text:p>
          </table:table-cell>
          <table:table-cell table:style-name="Таблица2.E3" office:value-type="float" office:value="2">
            <text:p text:style-name="P41">2</text:p>
          </table:table-cell>
        </table:table-row>
        <table:table-row>
          <table:table-cell table:style-name="Таблица2.A3" office:value-type="float" office:value="4">
            <text:p text:style-name="P41">4</text:p>
          </table:table-cell>
          <table:table-cell table:style-name="Таблица2.B3" office:value-type="string">
            <text:p text:style-name="P44">Итог:</text:p>
          </table:table-cell>
          <table:table-cell table:style-name="Таблица2.C3" office:value-type="float" office:value="17">
            <text:p text:style-name="P41">17</text:p>
          </table:table-cell>
          <table:table-cell table:style-name="Таблица2.C3" office:value-type="float" office:value="17">
            <text:p text:style-name="P41">17</text:p>
          </table:table-cell>
          <table:table-cell table:style-name="Таблица2.E3" office:value-type="float" office:value="34">
            <text:p text:style-name="P41">34</text:p>
          </table:table-cell>
        </table:table-row>
      </table:table>
      <text:p text:style-name="P50"/>
      <text:p text:style-name="P50"><text:soft-page-break/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>
          <table:table-cell table:style-name="Таблица3.A1" office:value-type="string">
            <text:p text:style-name="P43">Урок</text:p>
          </table:table-cell>
          <table:table-cell table:style-name="Таблица3.A1" office:value-type="string">
            <text:p text:style-name="P43">Теоретический материал</text:p>
          </table:table-cell>
          <table:table-cell table:style-name="Таблица3.A1" office:value-type="string">
            <text:p text:style-name="P43">Работа в классе</text:p>
          </table:table-cell>
          <table:table-cell table:style-name="Таблица3.A1" office:value-type="string">
            <text:p text:style-name="P43">Домашнее задание</text:p>
          </table:table-cell>
          <table:table-cell table:style-name="Таблица3.E1" office:value-type="string">
            <text:p text:style-name="P43">Дата проведения</text:p>
          </table:table-cell>
        </table:table-row>
        <table:table-row>
          <table:table-cell table:style-name="Таблица3.A2" table:number-columns-spanned="5" office:value-type="string">
            <text:p text:style-name="P43">1. Информационные технолог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52">Введение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/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">
            <text:p text:style-name="P41">2</text:p>
          </table:table-cell>
          <table:table-cell table:style-name="Таблица3.B3" office:value-type="string">
            <text:p text:style-name="P42">1.1.1. Кодирование текстовой информации.</text:p>
            <text:p text:style-name="P42"><text:span text:style-name="T17">Практическая работа 1.1.</text:span> Кодировка русских букв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1.1 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3">
            <text:p text:style-name="P41">3</text:p>
          </table:table-cell>
          <table:table-cell table:style-name="Таблица3.B3" office:value-type="string">
            <text:p text:style-name="P42">1.1.2. Создание документов в текстовых редакторах.</text:p>
            <text:p text:style-name="P42">1.1.3. Форматирование документов в текстовых редакторах.</text:p>
            <text:p text:style-name="P42"><text:span text:style-name="T17">Практическая работа 1.2. </text:span><text:span text:style-name="T19">Создание и форматирование документов.</text:span>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1.2</text:p>
            <text:p text:style-name="P41">п-1.1.3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4">
            <text:p text:style-name="P41">4</text:p>
          </table:table-cell>
          <table:table-cell table:style-name="Таблица3.B3" office:value-type="string">
            <text:p text:style-name="P42">1.1.4. Компьютерные словари <text:s/>и системы компьютерного перевода текстов.</text:p>
            <text:p text:style-name="P42"><text:span text:style-name="T17">Практическая работа 1.3</text:span><text:span text:style-name="T19">.</text:span><text:span text:style-name="T17"> </text:span><text:span text:style-name="T19">Перевод с помощью онлайновых словаря и перодчика.</text:span>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1.4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5">
            <text:p text:style-name="P41">5</text:p>
          </table:table-cell>
          <table:table-cell table:style-name="Таблица3.B3" office:value-type="string">
            <text:p text:style-name="P42">1.1.5. Система оптического распознавания документа.</text:p>
            <text:p text:style-name="P42"><text:span text:style-name="T17">Практическая работа 1.4</text:span><text:span text:style-name="T19">. Сканирование «бумажного» и распознование электронного текстового документа.</text:span>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1.5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6">
            <text:p text:style-name="P41">6</text:p>
          </table:table-cell>
          <table:table-cell table:style-name="Таблица3.B3" office:value-type="string">
            <text:p text:style-name="P42">1.2.1. Кодирование графической информации. </text:p>
            <text:p text:style-name="P42"><text:span text:style-name="T17">Практическая работа 1.5</text:span><text:span text:style-name="T19">. Кодирование графической информации.</text:span>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2.1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7">
            <text:p text:style-name="P41">7</text:p>
          </table:table-cell>
          <table:table-cell table:style-name="Таблица3.B3" office:value-type="string">
            <text:p text:style-name="P42">1.2.2. Растровая графика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2.2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8">
            <text:p text:style-name="P41">8</text:p>
          </table:table-cell>
          <table:table-cell table:style-name="Таблица3.B3" office:value-type="string">
            <text:p text:style-name="P42"><text:span text:style-name="T17">Практическая работа 1.6</text:span><text:span text:style-name="T19">. Растровая графика.</text:span>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2.2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9">
            <text:p text:style-name="P41">9</text:p>
          </table:table-cell>
          <table:table-cell table:style-name="Таблица3.B3" office:value-type="string">
            <text:p text:style-name="P42">1.2.3. Векторная графика.</text:p>
            <text:p text:style-name="P42"><text:span text:style-name="T17">Практическая работа 1.7</text:span><text:span text:style-name="T19">. Трёхмерная векторная графика.</text:span>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2.3</text:p>
          </table:table-cell>
          <table:table-cell table:style-name="Таблица3.E3" office:value-type="string">
            <text:p text:style-name="P41"/>
          </table:table-cell>
        </table:table-row>
        <table:table-row table:style-name="Таблица3.12">
          <table:table-cell table:style-name="Таблица3.A3" office:value-type="float" office:value="10">
            <text:p text:style-name="P41">10</text:p>
          </table:table-cell>
          <table:table-cell table:style-name="Таблица3.B3" office:value-type="string">
            <text:p text:style-name="P42">1.3. Кодирование звуковой информации.</text:p>
            <text:p text:style-name="P42"><text:span text:style-name="T17">Практическая работа 1.10</text:span><text:span text:style-name="T19">. Создание и редактирование оцифрованного звука.</text:span>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3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11">
            <text:p text:style-name="P41">11</text:p>
          </table:table-cell>
          <table:table-cell table:style-name="Таблица3.B3" office:value-type="string">
            <text:p text:style-name="P45">1.4. Компьютерные презентации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4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12">
            <text:p text:style-name="P41">12</text:p>
          </table:table-cell>
          <table:table-cell table:style-name="Таблица3.B3" office:value-type="string">
            <text:p text:style-name="P45"><text:span text:style-name="T17">Практическая работа 1.11</text:span>. Разработка мультимедийной интерактивной <text:soft-page-break/>презентации «Устройство компьютера»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4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13">
            <text:p text:style-name="P41">13</text:p>
          </table:table-cell>
          <table:table-cell table:style-name="Таблица3.B3" office:value-type="string">
            <text:p text:style-name="P45"><text:span text:style-name="T17">Практическая работа 1.12</text:span>. Разработка презентации «История развития ВТ»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4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14">
            <text:p text:style-name="P41">14</text:p>
          </table:table-cell>
          <table:table-cell table:style-name="Таблица3.B3" office:value-type="string">
            <text:p text:style-name="P42">1.5.1. Представление числовой информации с помощью систем счисления.</text:p>
            <text:p text:style-name="P45"><text:span text:style-name="T17">Практическая работа 1.13</text:span>. Перевод чисел из одной системы счисления в другую с помощью калькулятора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5.1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15">
            <text:p text:style-name="P41">15</text:p>
          </table:table-cell>
          <table:table-cell table:style-name="Таблица3.B3" office:value-type="string">
            <text:p text:style-name="P45">1.5.2. Электронные таблицы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5.2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16">
            <text:p text:style-name="P41">16</text:p>
          </table:table-cell>
          <table:table-cell table:style-name="Таблица3.B3" office:value-type="string">
            <text:p text:style-name="P45"><text:span text:style-name="T17">Практическая работа 1.14</text:span>. Относительные, абсолютные и смешанные ссылки в электронных таблицах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5.2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17">
            <text:p text:style-name="P41">17</text:p>
          </table:table-cell>
          <table:table-cell table:style-name="Таблица3.B3" office:value-type="string">
            <text:p text:style-name="P42">1.5.3. Построение диаграмм и графиков.</text:p>
            <text:p text:style-name="P45"><text:span text:style-name="T17">Практическая работа 1.15</text:span>. Построение диаграмм различных типов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1.5.3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E3" table:number-columns-spanned="5" office:value-type="string">
            <text:p text:style-name="P43">2. Коммуникационные технологии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8">
            <text:p text:style-name="P41">18</text:p>
          </table:table-cell>
          <table:table-cell table:style-name="Таблица3.B3" office:value-type="string">
            <text:p text:style-name="P42">2.1. Локальные компьютерные сети.</text:p>
            <text:p text:style-name="P45"><text:span text:style-name="T17">Практическая работа 2.1</text:span>. Предоставление общего доступа к принтеру в локальной сети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1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19">
            <text:p text:style-name="P41">19</text:p>
          </table:table-cell>
          <table:table-cell table:style-name="Таблица3.B3" office:value-type="string">
            <text:p text:style-name="P42">2.2. Глобальная компьютерная сеть Интернет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2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0">
            <text:p text:style-name="P41">20</text:p>
          </table:table-cell>
          <table:table-cell table:style-name="Таблица3.B3" office:value-type="string">
            <text:p text:style-name="P45">2.3. Подключение к Интернету.</text:p>
            <text:p text:style-name="P45"><text:span text:style-name="T17">Практическая работа 2.2</text:span>. Настройка подключения к Интернету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3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1">
            <text:p text:style-name="P41">21</text:p>
          </table:table-cell>
          <table:table-cell table:style-name="Таблица3.B3" office:value-type="string">
            <text:p text:style-name="P42">2.4. Всемирная паутина.</text:p>
            <text:p text:style-name="P45"><text:span text:style-name="T17">Практическая работа 2.4</text:span>. Настройка браузера «SeaMonkey»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4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2">
            <text:p text:style-name="P41">22</text:p>
          </table:table-cell>
          <table:table-cell table:style-name="Таблица3.B3" office:value-type="string">
            <text:p text:style-name="P45">2.5. Электронная почта.</text:p>
            <text:p text:style-name="P45"><text:span text:style-name="T17">Практическая работа 2.5</text:span>. Работа с электронной почтой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5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3">
            <text:p text:style-name="P41">23</text:p>
          </table:table-cell>
          <table:table-cell table:style-name="Таблица3.B3" office:value-type="string">
            <text:p text:style-name="P42">2.6. Общение в Интернете в реальном времени.</text:p>
            <text:p text:style-name="P45"><text:span text:style-name="T17">Практическая работа 2.6</text:span>. Общение в реальном времени в глобальной и локальных компьютерных сетях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6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4">
            <text:p text:style-name="P41">24</text:p>
          </table:table-cell>
          <table:table-cell table:style-name="Таблица3.B3" office:value-type="string">
            <text:p text:style-name="P45">2.7. Файловые архивы.</text:p>
            <text:p text:style-name="P45"><text:span text:style-name="T17">Практическая работа 2.7</text:span>. Работа с файловыми архивами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7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5">
            <text:p text:style-name="P41">25</text:p>
          </table:table-cell>
          <table:table-cell table:style-name="Таблица3.B3" office:value-type="string">
            <text:p text:style-name="P42">2.8. Радио, телевидение и Web-камеры в Интернете.</text:p>
            <text:p text:style-name="P42"><text:soft-page-break/>2.9. Геоинформационные системы в Интернете.</text:p>
            <text:p text:style-name="P45"><text:span text:style-name="T17">Практическая работа 2.8</text:span>. Геоинформационные системы интернета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8</text:p>
            <text:p text:style-name="P41">п-2.9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6">
            <text:p text:style-name="P41">26</text:p>
          </table:table-cell>
          <table:table-cell table:style-name="Таблица3.B3" office:value-type="string">
            <text:p text:style-name="P45">2.10. Поиск информации в Интернете.</text:p>
            <text:p text:style-name="P45"><text:span text:style-name="T17">Практическая работа 2.9</text:span>. Поиск информации в Интернете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10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7">
            <text:p text:style-name="P41">27</text:p>
          </table:table-cell>
          <table:table-cell table:style-name="Таблица3.B3" office:value-type="string">
            <text:p text:style-name="P45">2.11. Электронная коммерция в Интернет</text:p>
            <text:p text:style-name="P45"><text:span text:style-name="T17">Практическая работа 2.10</text:span>. Заказ в Интернет-магазине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11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8">
            <text:p text:style-name="P41">28</text:p>
          </table:table-cell>
          <table:table-cell table:style-name="Таблица3.B3" office:value-type="string">
            <text:p text:style-name="P45">2.12. Библиотеки, энциклопедии и словари в Интернете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12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29">
            <text:p text:style-name="P41">29</text:p>
          </table:table-cell>
          <table:table-cell table:style-name="Таблица3.B3" office:value-type="string">
            <text:p text:style-name="P45">2.13. Основы языка разметки гипертекста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-2.13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30">
            <text:p text:style-name="P41">30</text:p>
          </table:table-cell>
          <table:table-cell table:style-name="Таблица3.B3" office:value-type="string">
            <text:p text:style-name="P45"><text:span text:style-name="T17">Практическая работа 2.11</text:span>.Разработка сайта с использованием Web-редактора.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>Повторить главу 1.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31">
            <text:p text:style-name="P41">31</text:p>
          </table:table-cell>
          <table:table-cell table:style-name="Таблица3.B3" office:value-type="string">
            <text:p text:style-name="P42">Тестирование «<text:span text:style-name="T22">Информационные технологии.</text:span>»</text:p>
          </table:table-cell>
          <table:table-cell table:style-name="Таблица3.B3" office:value-type="string">
            <text:p text:style-name="P41">Тест №1</text:p>
          </table:table-cell>
          <table:table-cell table:style-name="Таблица3.B3" office:value-type="string">
            <text:p text:style-name="P41">Повторить главу 2.</text:p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32">
            <text:p text:style-name="P41">32</text:p>
          </table:table-cell>
          <table:table-cell table:style-name="Таблица3.B3" office:value-type="string">
            <text:p text:style-name="P46">Тестирование «Коммуникационные технологии.»</text:p>
          </table:table-cell>
          <table:table-cell table:style-name="Таблица3.B3" office:value-type="string">
            <text:p text:style-name="P41">Тест №2</text:p>
          </table:table-cell>
          <table:table-cell table:style-name="Таблица3.B3" office:value-type="string">
            <text:p text:style-name="P41"/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33">
            <text:p text:style-name="P41">33</text:p>
          </table:table-cell>
          <table:table-cell table:style-name="Таблица3.B3" office:value-type="string">
            <text:p text:style-name="P45">Резерв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/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A3" office:value-type="float" office:value="34">
            <text:p text:style-name="P41">34</text:p>
          </table:table-cell>
          <table:table-cell table:style-name="Таблица3.B3" office:value-type="string">
            <text:p text:style-name="P42">Резерв</text:p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/>
          </table:table-cell>
          <table:table-cell table:style-name="Таблица3.E3" office:value-type="string">
            <text:p text:style-name="P41"/>
          </table:table-cell>
        </table:table-row>
        <table:table-row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2"/>
          </table:table-cell>
          <table:table-cell table:style-name="Таблица3.B3" office:value-type="string">
            <text:p text:style-name="P41"/>
          </table:table-cell>
          <table:table-cell table:style-name="Таблица3.B3" office:value-type="string">
            <text:p text:style-name="P41"/>
          </table:table-cell>
          <table:table-cell table:style-name="Таблица3.E3" office:value-type="string">
            <text:p text:style-name="P41"/>
          </table:table-cell>
        </table:table-row>
      </table:table>
      <text:p text:style-name="P50"/>
      <text:p text:style-name="P50"/>
      <text:p text:style-name="P50">Тематическое планирование 11 кл. (34 часа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>
          <table:table-cell table:style-name="Таблица4.A1" table:number-rows-spanned="2" office:value-type="string">
            <text:p text:style-name="P43">№п/п</text:p>
          </table:table-cell>
          <table:table-cell table:style-name="Таблица4.A1" table:number-rows-spanned="2" office:value-type="string">
            <text:p text:style-name="P43">Тема</text:p>
          </table:table-cell>
          <table:table-cell table:style-name="Таблица4.C1" table:number-columns-spanned="3" office:value-type="string">
            <text:p text:style-name="P43">Часы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43">Теория</text:p>
          </table:table-cell>
          <table:table-cell table:style-name="Таблица4.C2" office:value-type="string">
            <text:p text:style-name="P43">Практика</text:p>
          </table:table-cell>
          <table:table-cell table:style-name="Таблица4.E2" office:value-type="string">
            <text:p text:style-name="P43">Всего</text:p>
          </table:table-cell>
        </table:table-row>
        <table:table-row>
          <table:table-cell table:style-name="Таблица4.A3" office:value-type="float" office:value="1">
            <text:p text:style-name="P41">1</text:p>
          </table:table-cell>
          <table:table-cell table:style-name="Таблица4.B3" office:value-type="string">
            <text:p text:style-name="P42">Компьютер как средство автоматизации информационных процессов.</text:p>
          </table:table-cell>
          <table:table-cell table:style-name="Таблица4.A3" office:value-type="float" office:value="5.5">
            <text:p text:style-name="P41">5,5</text:p>
          </table:table-cell>
          <table:table-cell table:style-name="Таблица4.A3" office:value-type="float" office:value="5.5">
            <text:p text:style-name="P41">5,5</text:p>
          </table:table-cell>
          <table:table-cell table:style-name="Таблица4.E3" office:value-type="float" office:value="11">
            <text:p text:style-name="P41">11</text:p>
          </table:table-cell>
        </table:table-row>
        <table:table-row>
          <table:table-cell table:style-name="Таблица4.A3" office:value-type="float" office:value="2">
            <text:p text:style-name="P41">2</text:p>
          </table:table-cell>
          <table:table-cell table:style-name="Таблица4.B3" office:value-type="string">
            <text:p text:style-name="P42">Моделирование и формализация.</text:p>
          </table:table-cell>
          <table:table-cell table:style-name="Таблица4.A3" office:value-type="float" office:value="5">
            <text:p text:style-name="P41">5</text:p>
          </table:table-cell>
          <table:table-cell table:style-name="Таблица4.A3" office:value-type="float" office:value="1">
            <text:p text:style-name="P41">1</text:p>
          </table:table-cell>
          <table:table-cell table:style-name="Таблица4.E3" office:value-type="float" office:value="6">
            <text:p text:style-name="P41">6</text:p>
          </table:table-cell>
        </table:table-row>
        <table:table-row>
          <table:table-cell table:style-name="Таблица4.A3" office:value-type="float" office:value="3">
            <text:p text:style-name="P41">3</text:p>
          </table:table-cell>
          <table:table-cell table:style-name="Таблица4.B3" office:value-type="string">
            <text:p text:style-name="P42">Базы данных. Системы управления базами данных (СУБД)<text:span text:style-name="T17">Практическая работа 2.11</text:span><text:span text:style-name="T19">.</text:span></text:p>
          </table:table-cell>
          <table:table-cell table:style-name="Таблица4.A3" office:value-type="float" office:value="4.5">
            <text:p text:style-name="P41">4,5</text:p>
          </table:table-cell>
          <table:table-cell table:style-name="Таблица4.A3" office:value-type="float" office:value="3.5">
            <text:p text:style-name="P41">3,5</text:p>
          </table:table-cell>
          <table:table-cell table:style-name="Таблица4.E3" office:value-type="float" office:value="8">
            <text:p text:style-name="P41">8</text:p>
          </table:table-cell>
        </table:table-row>
        <table:table-row>
          <table:table-cell table:style-name="Таблица4.A3" office:value-type="float" office:value="4">
            <text:p text:style-name="P41">4</text:p>
          </table:table-cell>
          <table:table-cell table:style-name="Таблица4.B3" office:value-type="string">
            <text:p text:style-name="P42">Информационное общество</text:p>
          </table:table-cell>
          <table:table-cell table:style-name="Таблица4.A3" office:value-type="float" office:value="2">
            <text:p text:style-name="P41">2</text:p>
          </table:table-cell>
          <table:table-cell table:style-name="Таблица4.A3" office:value-type="float" office:value="1">
            <text:p text:style-name="P41">1</text:p>
          </table:table-cell>
          <table:table-cell table:style-name="Таблица4.E3" office:value-type="float" office:value="3">
            <text:p text:style-name="P41">3</text:p>
          </table:table-cell>
        </table:table-row>
        <table:table-row>
          <table:table-cell table:style-name="Таблица4.A3" office:value-type="float" office:value="5">
            <text:p text:style-name="P41">5</text:p>
          </table:table-cell>
          <table:table-cell table:style-name="Таблица4.B3" office:value-type="string">
            <text:p text:style-name="P42">Повторение . Подготовка к ЕГЭ. Тесты по темам курса «Информатика и ИКТ»</text:p>
          </table:table-cell>
          <table:table-cell table:style-name="Таблица4.C2" office:value-type="string">
            <text:p text:style-name="P41">-</text:p>
          </table:table-cell>
          <table:table-cell table:style-name="Таблица4.A3" office:value-type="float" office:value="6">
            <text:p text:style-name="P41">6</text:p>
          </table:table-cell>
          <table:table-cell table:style-name="Таблица4.E3" office:value-type="float" office:value="6">
            <text:p text:style-name="P41">6</text:p>
          </table:table-cell>
        </table:table-row>
        <table:table-row>
          <table:table-cell table:style-name="Таблица4.A3" office:value-type="float" office:value="6">
            <text:p text:style-name="P41">6</text:p>
          </table:table-cell>
          <table:table-cell table:style-name="Таблица4.B3" office:value-type="string">
            <text:p text:style-name="P42">резерв</text:p>
          </table:table-cell>
          <table:table-cell table:style-name="Таблица4.C2" office:value-type="string">
            <text:p text:style-name="P41">-</text:p>
          </table:table-cell>
          <table:table-cell table:style-name="Таблица4.C2" office:value-type="string">
            <text:p text:style-name="P41">-</text:p>
          </table:table-cell>
          <table:table-cell table:style-name="Таблица4.E2" office:value-type="string">
            <text:p text:style-name="P41">-</text:p>
          </table:table-cell>
        </table:table-row>
        <table:table-row>
          <table:table-cell table:style-name="Таблица4.A3" office:value-type="float" office:value="7">
            <text:p text:style-name="P41">7</text:p>
          </table:table-cell>
          <table:table-cell table:style-name="Таблица4.B3" office:value-type="string">
            <text:p text:style-name="P44">Итог:</text:p>
          </table:table-cell>
          <table:table-cell table:style-name="Таблица4.A3" office:value-type="float" office:value="17">
            <text:p text:style-name="P41">17</text:p>
          </table:table-cell>
          <table:table-cell table:style-name="Таблица4.A3" office:value-type="float" office:value="17">
            <text:p text:style-name="P41">17</text:p>
          </table:table-cell>
          <table:table-cell table:style-name="Таблица4.E3" office:value-type="float" office:value="34">
            <text:p text:style-name="P41">34</text:p>
          </table:table-cell>
        </table:table-row>
      </table:table>
      <text:p text:style-name="Standard"><text:s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>
          <table:table-cell table:style-name="Таблица6.A1" office:value-type="string">
            <text:p text:style-name="P43">Урок</text:p>
          </table:table-cell>
          <table:table-cell table:style-name="Таблица6.A1" office:value-type="string">
            <text:p text:style-name="P43">Теоретический материал</text:p>
          </table:table-cell>
          <table:table-cell table:style-name="Таблица6.A1" office:value-type="string">
            <text:p text:style-name="P43">Работа в классе</text:p>
          </table:table-cell>
          <table:table-cell table:style-name="Таблица6.A1" office:value-type="string">
            <text:p text:style-name="P43">Домашнее задание</text:p>
          </table:table-cell>
          <table:table-cell table:style-name="Таблица6.E1" office:value-type="string">
            <text:p text:style-name="P43">Дата проведения</text:p>
          </table:table-cell>
        </table:table-row>
        <table:table-row>
          <table:table-cell table:style-name="Таблица6.A2" table:number-columns-spanned="5" office:value-type="string">
            <text:p text:style-name="P43">1. Компьютер как средство автоматизации информационных процессов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1">
            <text:p text:style-name="P41">1</text:p>
          </table:table-cell>
          <table:table-cell table:style-name="Таблица6.B3" office:value-type="string">
            <text:list xml:id="list1018240736" text:style-name="L6">
              <text:list-item>
                <text:list>
                  <text:list-header>
                    <text:p text:style-name="P74">1.1. История развития вычислительной техники.</text:p>
                    <text:p text:style-name="P60"><text:span text:style-name="T17">Практическая работа 1.1</text:span>. Виртуальные компьютерные музеи.</text:p>
                  </text:list-header>
                </text:list>
              </text:list-item>
            </text:list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1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">
            <text:p text:style-name="P41">2</text:p>
          </table:table-cell>
          <table:table-cell table:style-name="Таблица6.B3" office:value-type="string">
            <text:p text:style-name="P45">1.2. Архитектура персонального компьютера. </text:p>
            <text:p text:style-name="P45"><text:span text:style-name="T17">Практическая работа 1.2</text:span>. Сведения об архитектуре компьютера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2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3">
            <text:p text:style-name="P41">3</text:p>
          </table:table-cell>
          <table:table-cell table:style-name="Таблица6.B3" office:value-type="string">
            <text:p text:style-name="P42">1.3.1. Основные характеристики операционных систем.</text:p>
            <text:p text:style-name="P45"><text:span text:style-name="T17">Практическая работа 1.3</text:span>. Сведения о логических разделах диск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3.1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4">
            <text:p text:style-name="P41">4</text:p>
          </table:table-cell>
          <table:table-cell table:style-name="Таблица6.B3" office:value-type="string">
            <text:p text:style-name="P42">1.3.2. Операционная система Windows. 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3.2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5">
            <text:p text:style-name="P41">5</text:p>
          </table:table-cell>
          <table:table-cell table:style-name="Таблица6.B3" office:value-type="string">
            <text:p text:style-name="P45">1.3.3. Операционная система Linux.</text:p>
            <text:p text:style-name="P45"><text:span text:style-name="T17">Практическая работа 1.5</text:span>. Настройка графического интерфейса <text:s/>для операционной системы Linux.</text:p>
            <text:p text:style-name="P45"><text:span text:style-name="T17">Практическая работа 1.6</text:span>. Установка пакетов в операционной системе Linux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3.3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6">
            <text:p text:style-name="P41">6</text:p>
          </table:table-cell>
          <table:table-cell table:style-name="Таблица6.B3" office:value-type="string">
            <text:p text:style-name="P45">1.4.1. Защита с использованием паролей.</text:p>
            <text:p text:style-name="P45">1.4.2. Биометрическая система защиты.</text:p>
            <text:p text:style-name="P45">1.5. Физическая защита данных.</text:p>
            <text:p text:style-name="P45"><text:span text:style-name="T17">Практическая работа 1.7</text:span>. Биометрическая защита: идентификация по характеристикам речи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4.1</text:p>
            <text:p text:style-name="P41">п-1.4.2</text:p>
            <text:p text:style-name="P41">п-1.5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7">
            <text:p text:style-name="P41">7</text:p>
          </table:table-cell>
          <table:table-cell table:style-name="Таблица6.B3" office:value-type="string">
            <text:p text:style-name="P42">1.6.1. Вредоносные и антивирусные программы. </text:p>
            <text:p text:style-name="P42">1.6.2. Компьютерные вирусы и защита от них.</text:p>
            <text:p text:style-name="P45"><text:span text:style-name="T17">Практическая работа 1.8</text:span>. Защита от компьютерных вирус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6.1</text:p>
            <text:p text:style-name="P41">п-1.6.2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8">
            <text:p text:style-name="P41">8</text:p>
          </table:table-cell>
          <table:table-cell table:style-name="Таблица6.B3" office:value-type="string">
            <text:p text:style-name="P45">1.6.3. Сетевые черви и защита от них.</text:p>
            <text:p text:style-name="P45"><text:span text:style-name="T17">Практическая работа 1.9</text:span>. Защита от сетевых червей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6.3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9">
            <text:p text:style-name="P41">9</text:p>
          </table:table-cell>
          <table:table-cell table:style-name="Таблица6.B3" office:value-type="string">
            <text:p text:style-name="P42">1.6.4. Троянские программы и защита от них.</text:p>
            <text:p text:style-name="P45"><text:span text:style-name="T17">Практическая работа 1.10</text:span>. Защита от троянских программ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1.6.4</text:p>
          </table:table-cell>
          <table:table-cell table:style-name="Таблица6.E3" office:value-type="string">
            <text:p text:style-name="P41"/>
          </table:table-cell>
        </table:table-row>
        <text:soft-page-break/>
        <table:table-row table:style-name="Таблица6.12">
          <table:table-cell table:style-name="Таблица6.A3" office:value-type="float" office:value="10">
            <text:p text:style-name="P41">10</text:p>
          </table:table-cell>
          <table:table-cell table:style-name="Таблица6.B3" office:value-type="string">
            <text:p text:style-name="P45">1.6.5. Хакерские утилиты и защита от них.</text:p>
            <text:p text:style-name="P45"><text:span text:style-name="T17">Практическая работа 1.11</text:span>. Защита от хакерских атак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овторить главу 1.</text:p>
          </table:table-cell>
          <table:table-cell table:style-name="Таблица6.E3" office:value-type="string">
            <text:p text:style-name="P41"/>
          </table:table-cell>
        </table:table-row>
        <table:table-row table:style-name="Таблица6.12">
          <table:table-cell table:style-name="Таблица6.A3" office:value-type="float" office:value="11">
            <text:p text:style-name="P41">11</text:p>
          </table:table-cell>
          <table:table-cell table:style-name="Таблица6.B3" office:value-type="string">
            <text:p text:style-name="P45">Тестирование </text:p>
          </table:table-cell>
          <table:table-cell table:style-name="Таблица6.B3" office:value-type="string">
            <text:p text:style-name="P41">Тест №1</text:p>
          </table:table-cell>
          <table:table-cell table:style-name="Таблица6.B3" office:value-type="string">
            <text:p text:style-name="P41"/>
          </table:table-cell>
          <table:table-cell table:style-name="Таблица6.E3" office:value-type="string">
            <text:p text:style-name="P41"/>
          </table:table-cell>
        </table:table-row>
        <table:table-row table:style-name="Таблица6.12">
          <table:table-cell table:style-name="Таблица6.E3" table:number-columns-spanned="5" office:value-type="string">
            <text:p text:style-name="P43">2. Моделирование и формализация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12">
            <text:p text:style-name="P41">12</text:p>
          </table:table-cell>
          <table:table-cell table:style-name="Таблица6.B3" office:value-type="string">
            <text:p text:style-name="P45">2.1. Моделирование как метод познания.</text:p>
            <text:p text:style-name="P45">2.2. Системный подход в моделировании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2.1</text:p>
            <text:p text:style-name="P41">п-2.2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13">
            <text:p text:style-name="P41">13</text:p>
          </table:table-cell>
          <table:table-cell table:style-name="Таблица6.B3" office:value-type="string">
            <text:p text:style-name="P45">2.3. Формы представления моделей.</text:p>
            <text:p text:style-name="P45">2.4. Формализация.</text:p>
            <text:p text:style-name="P45">2.5. Основные этапы разработки и исследования моделей на компьютере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2.3</text:p>
            <text:p text:style-name="P41">п-2.4</text:p>
            <text:p text:style-name="P41">п-2.5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14">
            <text:p text:style-name="P41">14</text:p>
          </table:table-cell>
          <table:table-cell table:style-name="Таблица6.B3" office:value-type="string">
            <text:p text:style-name="P45">2.6.1. Исследование физических моделей.</text:p>
            <text:p text:style-name="P45">2.6.2. Исследование фстрономических моделей.</text:p>
            <text:p text:style-name="P45">2.6.3. Исследование алгебраических моделей.</text:p>
          </table:table-cell>
          <table:table-cell table:style-name="Таблица6.B3" office:value-type="string">
            <text:p text:style-name="P41">з-2.1</text:p>
            <text:p text:style-name="P41">з-2.2</text:p>
            <text:p text:style-name="P41">з-2.3</text:p>
          </table:table-cell>
          <table:table-cell table:style-name="Таблица6.B3" office:value-type="string">
            <text:p text:style-name="P41">п-2.6.1</text:p>
            <text:p text:style-name="P41">п-2.6.2</text:p>
            <text:p text:style-name="P41">п-2.6.3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15">
            <text:p text:style-name="P41">15</text:p>
          </table:table-cell>
          <table:table-cell table:style-name="Таблица6.B3" office:value-type="string">
            <text:p text:style-name="P45">2.6.4. Исследование геометрических моделей (планиметрия).</text:p>
            <text:p text:style-name="P45">2.6.5. Исследование геометрических моделей (стереометрия).</text:p>
          </table:table-cell>
          <table:table-cell table:style-name="Таблица6.B3" office:value-type="string">
            <text:p text:style-name="P41">з-2.4</text:p>
            <text:p text:style-name="P41">з-2.5</text:p>
            <text:p text:style-name="P41"/>
          </table:table-cell>
          <table:table-cell table:style-name="Таблица6.B3" office:value-type="string">
            <text:p text:style-name="P41">п-2.6.4</text:p>
            <text:p text:style-name="P41">п-2.6.5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16">
            <text:p text:style-name="P41">16</text:p>
          </table:table-cell>
          <table:table-cell table:style-name="Таблица6.B3" office:value-type="string">
            <text:p text:style-name="P45">2.6.6. Исследование химических моделей</text:p>
            <text:p text:style-name="P45">2.6.7. Исследование биологических моделей.</text:p>
          </table:table-cell>
          <table:table-cell table:style-name="Таблица6.B3" office:value-type="string">
            <text:p text:style-name="P41">з-2.6</text:p>
            <text:p text:style-name="P41">з-2.7</text:p>
          </table:table-cell>
          <table:table-cell table:style-name="Таблица6.B3" office:value-type="string">
            <text:p text:style-name="P41">Повторить главу 2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17">
            <text:p text:style-name="P41">17</text:p>
          </table:table-cell>
          <table:table-cell table:style-name="Таблица6.B3" office:value-type="string">
            <text:p text:style-name="P45">Тестирование </text:p>
          </table:table-cell>
          <table:table-cell table:style-name="Таблица6.B3" office:value-type="string">
            <text:p text:style-name="P41">Тест №2</text:p>
          </table:table-cell>
          <table:table-cell table:style-name="Таблица6.B3" office:value-type="string">
            <text:p text:style-name="P41"/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E3" table:number-columns-spanned="5" office:value-type="string">
            <text:p text:style-name="P43">3. Базы данных. Системы управления базами данных (СУБД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18">
            <text:p text:style-name="P41">18</text:p>
          </table:table-cell>
          <table:table-cell table:style-name="Таблица6.B3" office:value-type="string">
            <text:p text:style-name="P42">3.1. Табличные базы данных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3.1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19">
            <text:p text:style-name="P41">19</text:p>
          </table:table-cell>
          <table:table-cell table:style-name="Таблица6.B3" office:value-type="string">
            <text:p text:style-name="P42">3.2.1. Основные объекты СУБД: таблицы, формы, запросы, отчёты.</text:p>
            <text:p text:style-name="P45"><text:span text:style-name="T17">Практическая работа 3.1</text:span>. Создание табличной базы данных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3.2.1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0">
            <text:p text:style-name="P41">20</text:p>
          </table:table-cell>
          <table:table-cell table:style-name="Таблица6.B3" office:value-type="string">
            <text:p text:style-name="P45">3.2.2. Использование формы для просмотра и редактирования записей в табличной базе данных.</text:p>
            <text:p text:style-name="P45"><text:span text:style-name="T17">Практическая работа 3.2</text:span>. Создание формы в табличной базе данных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3.2.2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1">
            <text:p text:style-name="P41">21</text:p>
          </table:table-cell>
          <table:table-cell table:style-name="Таблица6.B3" office:value-type="string">
            <text:p text:style-name="P45">3.2.3. Поиск записей в табличной базе данных с помощью фильтров и запросов.</text:p>
            <text:p text:style-name="P45"><text:span text:style-name="T17">Практическая работа 3.3</text:span>. Поиск записей в табличной базе данных с помощью фильтров и запрос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3.2.3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2">
            <text:p text:style-name="P41">22</text:p>
          </table:table-cell>
          <table:table-cell table:style-name="Таблица6.B3" office:value-type="string">
            <text:p text:style-name="P45">3.2.4. Сортировка записей в табличной базе данных. </text:p>
            <text:p text:style-name="P45"><text:soft-page-break/>3.2.5. Печать данных с помощью отчётов.</text:p>
            <text:p text:style-name="P45"><text:span text:style-name="T17">Практическая работа 3.4</text:span>. Сортировка записей в табличной базе данных. </text:p>
            <text:p text:style-name="P45"><text:span text:style-name="T17">Практическая работа 3.5</text:span>. Создание отчётов в табличной базе данных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3.2.4</text:p>
            <text:p text:style-name="P41">п-3.2.5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3">
            <text:p text:style-name="P41">23</text:p>
          </table:table-cell>
          <table:table-cell table:style-name="Таблица6.B3" office:value-type="string">
            <text:p text:style-name="P45">3.3. Иерархические базы данных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3.3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4">
            <text:p text:style-name="P41">24</text:p>
          </table:table-cell>
          <table:table-cell table:style-name="Таблица6.B3" office:value-type="string">
            <text:p text:style-name="P45">3.4. Сетевые базы данных.</text:p>
            <text:p text:style-name="P45"><text:span text:style-name="T17">Практическая работа 3.6</text:span>. Создание генеологического древа семьи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овторить главу 3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5">
            <text:p text:style-name="P41">25</text:p>
          </table:table-cell>
          <table:table-cell table:style-name="Таблица6.B3" office:value-type="string">
            <text:p text:style-name="P45">Тестирование </text:p>
          </table:table-cell>
          <table:table-cell table:style-name="Таблица6.B3" office:value-type="string">
            <text:p text:style-name="P41">Тест №3</text:p>
          </table:table-cell>
          <table:table-cell table:style-name="Таблица6.B3" office:value-type="string">
            <text:p text:style-name="P41"/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E3" table:number-columns-spanned="5" office:value-type="string">
            <text:p text:style-name="P43">4. Информационное общество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6">
            <text:p text:style-name="P41">26</text:p>
          </table:table-cell>
          <table:table-cell table:style-name="Таблица6.B3" office:value-type="string">
            <text:p text:style-name="P45">4.1. Право в Интернете.</text:p>
            <text:p text:style-name="P45">4.2. Этика в Интернете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-4.1</text:p>
            <text:p text:style-name="P41">п-4.2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7">
            <text:p text:style-name="P41">27</text:p>
          </table:table-cell>
          <table:table-cell table:style-name="Таблица6.B3" office:value-type="string">
            <text:p text:style-name="P45">4.3. Перспективы развития информационных и коммуникационных технологий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овторить главу 4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28">
            <text:p text:style-name="P41">28</text:p>
          </table:table-cell>
          <table:table-cell table:style-name="Таблица6.B3" office:value-type="string">
            <text:p text:style-name="P45">Тестирование </text:p>
          </table:table-cell>
          <table:table-cell table:style-name="Таблица6.B3" office:value-type="string">
            <text:p text:style-name="P41">Тест №4</text:p>
          </table:table-cell>
          <table:table-cell table:style-name="Таблица6.B3" office:value-type="string">
            <text:p text:style-name="P41"/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E3" table:number-columns-spanned="5" office:value-type="string">
            <text:p text:style-name="P43">5. Повторение. Подготовка к ЕГЭ. Тесты по темам курса «Информатика и ИКТ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9">
            <text:p text:style-name="P41">29</text:p>
          </table:table-cell>
          <table:table-cell table:style-name="Таблица6.B3" office:value-type="string">
            <text:p text:style-name="P45">Повторение: решение тест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Тема 1-2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30">
            <text:p text:style-name="P41">30</text:p>
          </table:table-cell>
          <table:table-cell table:style-name="Таблица6.B3" office:value-type="string">
            <text:p text:style-name="P45">Повторение: решение тест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Тема 3-4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31">
            <text:p text:style-name="P41">31</text:p>
          </table:table-cell>
          <table:table-cell table:style-name="Таблица6.B3" office:value-type="string">
            <text:p text:style-name="P45">Повторение: решение тест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Тема 5-6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32">
            <text:p text:style-name="P41">32</text:p>
          </table:table-cell>
          <table:table-cell table:style-name="Таблица6.B3" office:value-type="string">
            <text:p text:style-name="P45">Повторение: решение тест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Тема 6-7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33">
            <text:p text:style-name="P41">33</text:p>
          </table:table-cell>
          <table:table-cell table:style-name="Таблица6.B3" office:value-type="string">
            <text:p text:style-name="P45">Повторение: решение тест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овт 8-11</text:p>
          </table:table-cell>
          <table:table-cell table:style-name="Таблица6.E3" office:value-type="string">
            <text:p text:style-name="P41"/>
          </table:table-cell>
        </table:table-row>
        <table:table-row>
          <table:table-cell table:style-name="Таблица6.A3" office:value-type="float" office:value="34">
            <text:p text:style-name="P41">34</text:p>
          </table:table-cell>
          <table:table-cell table:style-name="Таблица6.B3" office:value-type="string">
            <text:p text:style-name="P45">Повторение: решение тестов.</text:p>
          </table:table-cell>
          <table:table-cell table:style-name="Таблица6.B3" office:value-type="string">
            <text:p text:style-name="P41"/>
          </table:table-cell>
          <table:table-cell table:style-name="Таблица6.B3" office:value-type="string">
            <text:p text:style-name="P41">Повт 8-11</text:p>
          </table:table-cell>
          <table:table-cell table:style-name="Таблица6.E3" office:value-type="string">
            <text:p text:style-name="P41"/>
          </table:table-cell>
        </table:table-row>
      </table:table>
      <text:p text:style-name="Standard"/>
      <text:p text:style-name="P23">Технические средства обучения.</text:p>
      <text:list xml:id="list1163744575" text:style-name="L7">
        <text:list-item>
          <text:p text:style-name="P69">Компьютер</text:p>
        </text:list-item>
        <text:list-item>
          <text:p text:style-name="P69">Мультимедиа проектор</text:p>
        </text:list-item>
        <text:list-item>
          <text:p text:style-name="P69">Принтеры: матричный, струйный, лазерный МФУ.</text:p>
        </text:list-item>
        <text:list-item>
          <text:p text:style-name="P69">Модем <text:span text:style-name="T20">ADSL, модем Dial-up.</text:span> </text:p>
        </text:list-item>
        <text:list-item>
          <text:p text:style-name="P69">Устройства вывода звуковой информации – наушники, колонки.</text:p>
        </text:list-item>
        <text:list-item>
          <text:p text:style-name="P69">Устройства ввода звуковой информации — микрофон.</text:p>
        </text:list-item>
        <text:list-item>
          <text:p text:style-name="P69">Сканер.</text:p>
        </text:list-item>
        <text:list-item>
          <text:p text:style-name="P69"><text:span text:style-name="T20">Web</text:span>-камера.</text:p>
        </text:list-item>
        <text:list-item>
          <text:p text:style-name="P69">ЛВС - локальная вычислительная сеть.</text:p>
        </text:list-item>
      </text:list>
      <text:p text:style-name="P22"/>
      <text:p text:style-name="P24">Программные средства обучения.</text:p>
      <text:list xml:id="list1925076641" text:style-name="L8">
        <text:list-item>
          <text:p text:style-name="P70">Операционная система Alt Linux «Юниор».</text:p>
        </text:list-item>
        <text:list-item>
          <text:p text:style-name="P70">Комплект свободного программного обеспечения — СПО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22z0" style:family="text">
      <style:text-properties style:font-name="Symbol" fo:font-size="11pt" style:font-size-asian="11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2T15:46:10</meta:creation-date>
    <dc:date>2010-06-03T15:12:02</dc:date>
    <meta:editing-duration>PT13H36M23S</meta:editing-duration>
    <meta:editing-cycles>105</meta:editing-cycles>
    <meta:generator>OpenOffice.org/3.2$Linux OpenOffice.org_project/320m12$Build-9483</meta:generator>
    <dc:creator>Николай Рощупкин</dc:creator>
    <meta:document-statistic meta:table-count="6" meta:image-count="0" meta:object-count="0" meta:page-count="14" meta:paragraph-count="502" meta:word-count="2576" meta:character-count="19498"/>
  </office:meta>
</office:document-meta>
</file>